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MattAntique BT" svg:font-family="'MattAntique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09809c" officeooo:paragraph-rsid="0009809c"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09809c"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6beb4d"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950b94"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d25d3" officeooo:paragraph-rsid="002d5600"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0d25d3" officeooo:paragraph-rsid="004d0032"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1f95e0" officeooo:paragraph-rsid="001f95e0"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4a0379" officeooo:paragraph-rsid="004a0379"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bold" officeooo:rsid="009c49ca" officeooo:paragraph-rsid="009c49ca"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weight="normal" officeooo:rsid="000ac9ae" officeooo:paragraph-rsid="0090e290" style:font-weight-asian="normal" style:font-weight-complex="normal"/>
    </style:style>
    <style:style style:name="P11" style:family="paragraph" style:parent-style-name="Standard">
      <style:paragraph-properties fo:text-align="justify" style:justify-single-word="false"/>
      <style:text-properties officeooo:paragraph-rsid="004d0032"/>
    </style:style>
    <style:style style:name="P12"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ab-stops>
          <style:tab-stop style:position="0.198cm"/>
        </style:tab-stops>
      </style:paragraph-properties>
      <style:text-properties style:font-name="Times New Roman" fo:font-size="12pt" officeooo:rsid="00490fb3" officeooo:paragraph-rsid="00490fb3" style:font-size-asian="12pt" style:font-size-complex="12pt"/>
    </style:style>
    <style:style style:name="P13"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ab-stops>
          <style:tab-stop style:position="1.496cm"/>
        </style:tab-stops>
      </style:paragraph-properties>
      <style:text-properties style:font-name="Times New Roman" fo:font-size="12pt" officeooo:rsid="0010725f" officeooo:paragraph-rsid="00420763" style:font-size-asian="12pt" style:font-size-complex="12pt"/>
    </style:style>
    <style:style style:name="P14"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style:font-name="Times New Roman" fo:font-size="12pt" officeooo:rsid="001f95e0" officeooo:paragraph-rsid="001f95e0" style:font-size-asian="12pt" style:font-size-complex="12pt"/>
    </style:style>
    <style:style style:name="P15"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style:font-name="Times New Roman" fo:font-size="12pt" officeooo:rsid="002995f9" officeooo:paragraph-rsid="002995f9" style:font-size-asian="12pt" style:font-size-complex="12pt"/>
    </style:style>
    <style:style style:name="P16"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style:font-name="Times New Roman" fo:font-size="12pt" officeooo:rsid="002f87ae" officeooo:paragraph-rsid="002f87ae" style:font-size-asian="12pt" style:font-size-complex="12pt"/>
    </style:style>
    <style:style style:name="P17" style:family="paragraph" style:parent-style-name="Standard" style:master-page-name="">
      <loext:graphic-properties draw:fill="none"/>
      <style:paragraph-properties fo:margin-left="0cm" fo:margin-right="0cm" fo:text-align="center" style:justify-single-word="false" fo:text-indent="1.499cm" style:auto-text-indent="false" style:page-number="auto" fo:background-color="transparent">
        <style:tab-stops>
          <style:tab-stop style:position="0cm"/>
        </style:tab-stops>
      </style:paragraph-properties>
      <style:text-properties style:font-name="Times New Roman" fo:font-size="14pt" fo:font-weight="bold" officeooo:rsid="009eeab6" officeooo:paragraph-rsid="009eeab6" style:font-size-asian="14pt" style:font-weight-asian="bold" style:font-size-complex="14pt" style:font-weight-complex="bold"/>
    </style:style>
    <style:style style:name="P18"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ab-stops>
          <style:tab-stop style:position="0cm"/>
        </style:tab-stops>
      </style:paragraph-properties>
      <style:text-properties officeooo:paragraph-rsid="0032481e"/>
    </style:style>
    <style:style style:name="P19"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officeooo:paragraph-rsid="00a4ae70"/>
    </style:style>
    <style:style style:name="P20"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officeooo:paragraph-rsid="000b112c"/>
    </style:style>
    <style:style style:name="P21"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officeooo:rsid="0016286c" officeooo:paragraph-rsid="0060069b"/>
    </style:style>
    <style:style style:name="P22"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font-name="Times New Roman" fo:font-size="12pt" officeooo:rsid="002f87ae" officeooo:paragraph-rsid="002f87ae" style:font-size-asian="12pt" style:font-size-complex="12pt"/>
    </style:style>
    <style:style style:name="P23"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ab-stops>
          <style:tab-stop style:position="0.198cm"/>
        </style:tab-stops>
      </style:paragraph-properties>
      <style:text-properties style:font-name="Times New Roman" fo:font-size="12pt" officeooo:rsid="00490fb3" officeooo:paragraph-rsid="00490fb3" style:font-size-asian="12pt" style:font-size-complex="12pt"/>
    </style:style>
    <style:style style:name="P24"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officeooo:rsid="0009809c" officeooo:paragraph-rsid="0009809c" style:font-size-asian="12pt" style:font-size-complex="12pt"/>
    </style:style>
    <style:style style:name="P25"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officeooo:rsid="009d5113" officeooo:paragraph-rsid="009d5113" style:font-size-asian="12pt" style:font-size-complex="12pt"/>
    </style:style>
    <style:style style:name="P26"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fo:font-weight="bold" officeooo:rsid="009d5113" officeooo:paragraph-rsid="009d5113" style:font-size-asian="12pt" style:font-weight-asian="bold" style:font-size-complex="12pt" style:font-weight-complex="bold"/>
    </style:style>
    <style:style style:name="P27"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fo:font-weight="bold" officeooo:rsid="0009809c" officeooo:paragraph-rsid="0009809c" style:font-size-asian="12pt" style:font-weight-asian="bold" style:font-size-complex="12pt" style:font-weight-complex="bold"/>
    </style:style>
    <style:style style:name="P28"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font-name="Times New Roman" fo:font-size="12pt" fo:font-weight="bold" officeooo:rsid="0009809c" officeooo:paragraph-rsid="00b61aeb"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16286c" officeooo:paragraph-rsid="00629257"/>
    </style:style>
    <style:style style:name="P30"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16286c" officeooo:paragraph-rsid="006627da"/>
    </style:style>
    <style:style style:name="P31"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text-properties officeooo:rsid="0016286c" officeooo:paragraph-rsid="0060069b"/>
    </style:style>
    <style:style style:name="P32"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a6303b" officeooo:paragraph-rsid="00a6303b"/>
    </style:style>
    <style:style style:name="P33"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a86fc5" officeooo:paragraph-rsid="00a86fc5"/>
    </style:style>
    <style:style style:name="P34"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a96f8b" officeooo:paragraph-rsid="00a96f8b"/>
    </style:style>
    <style:style style:name="P35"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aaea9e" officeooo:paragraph-rsid="00ab8c48"/>
    </style:style>
    <style:style style:name="P36"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abdbd4" officeooo:paragraph-rsid="00abdbd4"/>
    </style:style>
    <style:style style:name="P37"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rsid="00b61aeb" officeooo:paragraph-rsid="00b61aeb"/>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fo:language="pt" fo:country="PT" officeooo:rsid="0016286c" officeooo:paragraph-rsid="0060069b"/>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fo:language="pt" fo:country="PT" officeooo:rsid="0016286c" officeooo:paragraph-rsid="00702977"/>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fo:language="pt" fo:country="PT" officeooo:rsid="0016286c" officeooo:paragraph-rsid="00714467"/>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fo:language="pt" fo:country="PT" officeooo:rsid="0016286c" officeooo:paragraph-rsid="007303a7"/>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fo:language="pt" fo:country="PT" officeooo:rsid="0016286c" officeooo:paragraph-rsid="007303a7"/>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8d9124" officeooo:paragraph-rsid="008f2dbd" style:font-size-asian="12pt" style:font-size-complex="12pt"/>
    </style:style>
    <style:style style:name="P44"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7a31f1" officeooo:paragraph-rsid="007a31f1" style:font-size-asian="12pt" style:font-size-complex="12pt"/>
    </style:style>
    <style:style style:name="P45"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7aef47" officeooo:paragraph-rsid="007aef47" style:font-size-asian="12pt" style:font-size-complex="12pt"/>
    </style:style>
    <style:style style:name="P46"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836e69" officeooo:paragraph-rsid="00836e69" style:font-size-asian="12pt" style:font-size-complex="12pt"/>
    </style:style>
    <style:style style:name="P47"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87fdbf" officeooo:paragraph-rsid="0087fdbf" style:font-size-asian="12pt" style:font-size-complex="12pt"/>
    </style:style>
    <style:style style:name="P48"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8d9124" officeooo:paragraph-rsid="008d9124" style:font-size-asian="12pt" style:font-size-complex="12pt"/>
    </style:style>
    <style:style style:name="P49"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8d9124" officeooo:paragraph-rsid="008f2dbd" style:font-size-asian="12pt" style:font-size-complex="12pt"/>
    </style:style>
    <style:style style:name="P50"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language="pt" fo:country="PT" officeooo:rsid="008ec054" officeooo:paragraph-rsid="008ec054" style:font-size-asian="12pt" style:font-size-complex="12pt"/>
    </style:style>
    <style:style style:name="P51"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officeooo:paragraph-rsid="00974a50" style:font-size-asian="12pt" style:font-size-complex="12pt"/>
    </style:style>
    <style:style style:name="P52"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officeooo:rsid="0097d442" officeooo:paragraph-rsid="0097d442" style:font-size-asian="12pt" style:font-size-complex="12pt"/>
    </style:style>
    <style:style style:name="P53"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officeooo:rsid="009b58b3" officeooo:paragraph-rsid="009b58b3" style:font-size-asian="12pt" style:font-size-complex="12pt"/>
    </style:style>
    <style:style style:name="P54"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font-weight="bold" officeooo:rsid="009d5113" officeooo:paragraph-rsid="009d5113" style:font-size-asian="12pt" style:font-weight-asian="bold" style:font-size-complex="12pt" style:font-weight-complex="bold"/>
    </style:style>
    <style:style style:name="P55"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officeooo:rsid="003a2571" officeooo:paragraph-rsid="003a2571" style:font-size-asian="12pt" style:font-size-complex="12pt"/>
    </style:style>
    <style:style style:name="P56"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officeooo:rsid="005093bc" officeooo:paragraph-rsid="005093bc" style:font-size-asian="12pt" style:font-size-complex="12pt"/>
    </style:style>
    <style:style style:name="P57"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officeooo:rsid="004410c4" officeooo:paragraph-rsid="004410c4" style:font-size-asian="12pt" style:font-size-complex="12pt"/>
    </style:style>
    <style:style style:name="P58"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officeooo:rsid="004ee58c" officeooo:paragraph-rsid="004ee58c" style:font-size-asian="12pt" style:font-size-complex="12pt"/>
    </style:style>
    <style:style style:name="P59"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officeooo:rsid="005be4e0" officeooo:paragraph-rsid="005d4e08" style:font-size-asian="12pt" style:font-size-complex="12pt"/>
    </style:style>
    <style:style style:name="P60"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fo:font-weight="bold" officeooo:rsid="004410c4" officeooo:paragraph-rsid="004410c4" style:font-size-asian="12pt" style:font-weight-asian="bold" style:font-size-complex="12pt" style:font-weight-complex="bold"/>
    </style:style>
    <style:style style:name="P61"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lr-tb"/>
      <style:text-properties style:font-name="Times New Roman" fo:font-size="12pt" fo:language="pt" fo:country="PT" officeooo:rsid="007a31f1" officeooo:paragraph-rsid="007a31f1" style:font-size-asian="12pt" style:font-size-complex="12pt"/>
    </style:style>
    <style:style style:name="P62"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lr-tb"/>
      <style:text-properties style:font-name="Times New Roman" fo:font-size="12pt" fo:language="pt" fo:country="PT" officeooo:rsid="0087fdbf" officeooo:paragraph-rsid="0087fdbf" style:font-size-asian="12pt" style:font-size-complex="12pt"/>
    </style:style>
    <style:style style:name="P63"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officeooo:rsid="003ca25c" officeooo:paragraph-rsid="003ca25c" style:font-size-asian="12pt" style:font-size-complex="12pt"/>
    </style:style>
    <style:style style:name="P64"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officeooo:rsid="0040ea21" officeooo:paragraph-rsid="0040ea21" style:font-size-asian="12pt" style:font-size-complex="12pt"/>
    </style:style>
    <style:style style:name="P65"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officeooo:rsid="00413bb2" officeooo:paragraph-rsid="00413bb2" style:font-size-asian="12pt" style:font-size-complex="12pt"/>
    </style:style>
    <style:style style:name="P66"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officeooo:rsid="005be4e0" officeooo:paragraph-rsid="005d4e08" style:font-size-asian="12pt" style:font-size-complex="12pt"/>
    </style:style>
    <style:style style:name="P67" style:family="paragraph" style:parent-style-name="Standard" style:master-page-name="">
      <loext:graphic-properties draw:fill="none"/>
      <style:paragraph-properties fo:margin-left="1.499cm" fo:margin-right="0cm" fo:line-height="100%" fo:text-align="justify" style:justify-single-word="false" fo:text-indent="0cm" style:auto-text-indent="false" style:page-number="auto" fo:background-color="transparent">
        <style:tab-stops>
          <style:tab-stop style:position="1.496cm"/>
        </style:tab-stops>
      </style:paragraph-properties>
      <style:text-properties style:font-name="Times New Roman" fo:font-size="11pt" officeooo:paragraph-rsid="000b112c" style:font-size-asian="11pt" style:font-size-complex="11pt"/>
    </style:style>
    <style:style style:name="P68" style:family="paragraph" style:parent-style-name="Standard" style:master-page-name="">
      <loext:graphic-properties draw:fill="none"/>
      <style:paragraph-properties fo:margin-left="1.499cm" fo:margin-right="0cm" fo:line-height="100%" fo:text-align="justify" style:justify-single-word="false" fo:text-indent="0cm" style:auto-text-indent="false" style:page-number="auto" fo:background-color="transparent"/>
      <style:text-properties style:font-name="Times New Roman" fo:font-size="11pt" officeooo:paragraph-rsid="0049c074" style:font-size-asian="11pt" style:font-size-complex="11pt"/>
    </style:style>
    <style:style style:name="P69" style:family="paragraph" style:parent-style-name="Standard" style:master-page-name="">
      <loext:graphic-properties draw:fill="none"/>
      <style:paragraph-properties fo:margin-left="1.499cm" fo:margin-right="0cm" fo:line-height="100%" fo:text-align="justify" style:justify-single-word="false" fo:text-indent="0cm" style:auto-text-indent="false" style:page-number="auto" fo:background-color="transparent"/>
      <style:text-properties style:font-name="Times New Roman" fo:font-size="11pt" officeooo:paragraph-rsid="005e2d4b" style:font-size-asian="11pt" style:font-size-complex="11pt"/>
    </style:style>
    <style:style style:name="P70" style:family="paragraph" style:parent-style-name="Standard" style:master-page-name="">
      <loext:graphic-properties draw:fill="none"/>
      <style:paragraph-properties fo:margin-left="1.499cm" fo:margin-right="0cm" fo:line-height="100%" fo:text-align="justify" style:justify-single-word="false" fo:text-indent="0cm" style:auto-text-indent="false" style:page-number="auto" fo:background-color="transparent"/>
      <style:text-properties style:font-name="Times New Roman" fo:font-size="11pt" officeooo:paragraph-rsid="00169702" style:font-size-asian="11pt" style:font-size-complex="11pt"/>
    </style:style>
    <style:style style:name="P71" style:family="paragraph" style:parent-style-name="Standard" style:master-page-name="">
      <loext:graphic-properties draw:fill="none"/>
      <style:paragraph-properties fo:margin-left="1.499cm" fo:margin-right="0cm" fo:line-height="100%" fo:text-align="justify" style:justify-single-word="false" fo:text-indent="0cm" style:auto-text-indent="false" style:page-number="auto" fo:background-color="transparent"/>
      <style:text-properties officeooo:paragraph-rsid="00681023"/>
    </style:style>
    <style:style style:name="P72" style:family="paragraph" style:parent-style-name="Standard">
      <loext:graphic-properties draw:fill="none"/>
      <style:paragraph-properties fo:margin-left="1.499cm" fo:margin-right="0cm" fo:line-height="100%" fo:text-align="justify" style:justify-single-word="false" fo:text-indent="0cm" style:auto-text-indent="false" fo:background-color="transparent">
        <style:tab-stops>
          <style:tab-stop style:position="1.496cm"/>
        </style:tab-stops>
      </style:paragraph-properties>
      <style:text-properties style:font-name="Times New Roman" fo:font-size="11pt" style:font-size-asian="11pt" style:font-size-complex="11pt"/>
    </style:style>
    <style:style style:name="P73" style:family="paragraph" style:parent-style-name="Standard">
      <loext:graphic-properties draw:fill="none"/>
      <style:paragraph-properties fo:margin-left="1.499cm" fo:margin-right="0cm" fo:line-height="100%" fo:text-align="justify" style:justify-single-word="false" fo:text-indent="0cm" style:auto-text-indent="false" fo:background-color="transparent"/>
      <style:text-properties style:font-name="Times New Roman" fo:font-size="11pt" officeooo:paragraph-rsid="0049c074" style:font-size-asian="11pt" style:font-size-complex="11pt"/>
    </style:style>
    <style:style style:name="P74" style:family="paragraph" style:parent-style-name="Standard">
      <loext:graphic-properties draw:fill="none"/>
      <style:paragraph-properties fo:margin-left="1.499cm" fo:margin-right="0cm" fo:line-height="100%" fo:text-align="justify" style:justify-single-word="false" fo:text-indent="0cm" style:auto-text-indent="false" fo:background-color="transparent"/>
      <style:text-properties style:font-name="Times New Roman" fo:font-size="11pt" officeooo:paragraph-rsid="00681023" style:font-size-asian="11pt" style:font-size-complex="11pt"/>
    </style:style>
    <style:style style:name="P75" style:family="paragraph" style:parent-style-name="Standard">
      <loext:graphic-properties draw:fill="none"/>
      <style:paragraph-properties fo:margin-left="1.499cm" fo:margin-right="0cm" fo:line-height="100%" fo:text-align="justify" style:justify-single-word="false" fo:text-indent="0cm" style:auto-text-indent="false" fo:background-color="transparent">
        <style:tab-stops>
          <style:tab-stop style:position="1.496cm"/>
        </style:tab-stops>
      </style:paragraph-properties>
      <style:text-properties style:font-name="Times New Roman" fo:font-size="12pt" officeooo:rsid="0009809c" officeooo:paragraph-rsid="0009809c" style:font-size-asian="12pt" style:font-size-complex="12pt"/>
    </style:style>
    <style:style style:name="P76" style:family="paragraph" style:parent-style-name="Standard">
      <loext:graphic-properties draw:fill="none"/>
      <style:paragraph-properties fo:margin-left="1.499cm" fo:margin-right="0cm" fo:line-height="100%" fo:text-align="justify" style:justify-single-word="false" fo:text-indent="0cm" style:auto-text-indent="false" fo:background-color="transparent"/>
      <style:text-properties officeooo:paragraph-rsid="00681023"/>
    </style:style>
    <style:style style:name="P77"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1pt" fo:language="pt" fo:country="PT" officeooo:rsid="002ce784" officeooo:paragraph-rsid="00563702" style:font-size-asian="11pt" style:font-size-complex="11pt"/>
    </style:style>
    <style:style style:name="P78"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Times New Roman" fo:font-size="11pt" officeooo:paragraph-rsid="007e05dc" style:font-size-asian="11pt" style:font-size-complex="11pt"/>
    </style:style>
    <style:style style:name="P79" style:family="paragraph" style:parent-style-name="Preformatted_20_Text"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text-properties style:font-name="Times New Roman" fo:font-size="11pt" fo:language="pt" fo:country="PT" officeooo:rsid="001f95e0" officeooo:paragraph-rsid="0028645d" style:font-size-asian="11pt" style:font-size-complex="11pt"/>
    </style:style>
    <style:style style:name="P80" style:family="paragraph" style:parent-style-name="Preformatted_20_Text">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t" fo:country="PT" officeooo:rsid="0051f16d" officeooo:paragraph-rsid="0051f16d" style:font-size-asian="11pt" style:font-size-complex="11pt"/>
    </style:style>
    <style:style style:name="P81" style:family="paragraph" style:parent-style-name="Preformatted_20_Text">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t" fo:country="PT" officeooo:rsid="0051f16d" officeooo:paragraph-rsid="0052f93f" style:font-size-asian="11pt" style:font-size-complex="11pt"/>
    </style:style>
    <style:style style:name="P82" style:family="paragraph" style:parent-style-name="Preformatted_20_Text">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Times New Roman" fo:font-size="12pt" fo:language="pt" fo:country="PT" officeooo:rsid="0051f16d" officeooo:paragraph-rsid="0051f16d" style:font-size-asian="12pt" style:font-size-complex="12pt"/>
    </style:style>
    <style:style style:name="P83" style:family="paragraph" style:parent-style-name="Preformatted_20_Text">
      <loext:graphic-properties draw:fill="none"/>
      <style:paragraph-properties fo:margin-left="1.499cm" fo:margin-right="0cm" fo:margin-top="0cm" fo:margin-bottom="0cm" loext:contextual-spacing="false" fo:line-height="150%" fo:text-align="justify" style:justify-single-word="false" fo:text-indent="0cm" style:auto-text-indent="false" fo:background-color="transparent" style:writing-mode="lr-tb"/>
      <style:text-properties style:font-name="Times New Roman" fo:font-size="12pt" fo:language="pt" fo:country="PT" officeooo:rsid="007a31f1" officeooo:paragraph-rsid="007a31f1" style:font-size-asian="12pt" style:font-size-complex="12pt"/>
    </style:style>
    <style:style style:name="P84" style:family="paragraph" style:parent-style-name="Preformatted_20_Text">
      <loext:graphic-properties draw:fill="none"/>
      <style:paragraph-properties fo:margin-left="1.499cm" fo:margin-right="0cm" fo:margin-top="0cm" fo:margin-bottom="0.499cm" loext:contextual-spacing="false" fo:line-height="100%" fo:text-align="justify" style:justify-single-word="false" fo:text-indent="0cm" style:auto-text-indent="false" fo:background-color="transparent" style:writing-mode="lr-tb"/>
      <style:text-properties fo:language="pt" fo:country="PT" officeooo:rsid="0018c4c9" officeooo:paragraph-rsid="0018c4c9"/>
    </style:style>
    <style:style style:name="P85" style:family="paragraph" style:parent-style-name="Standard">
      <loext:graphic-properties draw:fill="none"/>
      <style:paragraph-properties fo:margin-left="0cm" fo:margin-right="-0.101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font-weight="normal" officeooo:rsid="00bbf73f" officeooo:paragraph-rsid="00bbf73f" style:font-size-asian="12pt" style:font-weight-asian="normal" style:font-name-complex="Times New Roman" style:font-size-complex="12pt" style:font-weight-complex="normal"/>
    </style:style>
    <style:style style:name="P86" style:family="paragraph" style:parent-style-name="Standard">
      <loext:graphic-properties draw:fill="none"/>
      <style:paragraph-properties fo:margin-left="0cm" fo:margin-right="-0.101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font-style="italic" fo:font-weight="normal" officeooo:rsid="00bbf73f" officeooo:paragraph-rsid="00bbf73f" style:font-size-asian="12pt" style:font-style-asian="italic" style:font-weight-asian="normal" style:font-name-complex="Times New Roman" style:font-size-complex="12pt" style:font-style-complex="italic" style:font-weight-complex="normal"/>
    </style:style>
    <style:style style:name="P87" style:family="paragraph" style:parent-style-name="Standard">
      <loext:graphic-properties draw:fill="none"/>
      <style:paragraph-properties fo:margin-left="0cm" fo:margin-right="-0.101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font-style="italic" fo:font-weight="normal" officeooo:rsid="00bdbe38" officeooo:paragraph-rsid="00bdbe38" style:font-size-asian="12pt" style:font-style-asian="italic" style:font-weight-asian="normal" style:font-name-complex="Times New Roman" style:font-size-complex="12pt" style:font-style-complex="italic" style:font-weight-complex="normal"/>
    </style:style>
    <style:style style:name="P88" style:family="paragraph" style:parent-style-name="Standard">
      <loext:graphic-properties draw:fill="none"/>
      <style:paragraph-properties fo:margin-left="0cm" fo:margin-right="-0.101cm" fo:margin-top="0cm" fo:margin-bottom="0cm" loext:contextual-spacing="false" fo:line-height="150%" fo:text-align="justify" style:justify-single-word="false" fo:text-indent="1.499cm" style:auto-text-indent="false" fo:background-color="transparent" style:writing-mode="lr-tb"/>
      <style:text-properties style:font-name="Times New Roman" fo:font-size="12pt" fo:font-style="italic" fo:font-weight="normal" officeooo:rsid="00c3f42e" officeooo:paragraph-rsid="00c3f42e" style:font-size-asian="12pt" style:font-style-asian="italic" style:font-weight-asian="normal" style:font-name-complex="Times New Roman" style:font-size-complex="12pt" style:font-style-complex="italic" style:font-weight-complex="normal"/>
    </style:style>
    <style:style style:name="P89" style:family="paragraph" style:parent-style-name="Preformatted_20_Text">
      <style:paragraph-properties fo:text-align="justify" style:justify-single-word="false"/>
      <style:text-properties style:font-name="Times New Roman" fo:font-size="12pt" fo:language="pt" fo:country="PT" officeooo:rsid="0009809c" officeooo:paragraph-rsid="0009809c" style:font-size-asian="12pt" style:font-size-complex="12pt"/>
    </style:style>
    <style:style style:name="P90" style:family="paragraph" style:parent-style-name="Preformatted_20_Text">
      <style:paragraph-properties fo:text-align="justify" style:justify-single-word="false"/>
      <style:text-properties style:font-name="Times New Roman" fo:font-size="12pt" fo:language="pt" fo:country="PT" officeooo:rsid="00169702" officeooo:paragraph-rsid="00169702" style:font-size-asian="12pt" style:font-size-complex="12pt"/>
    </style:style>
    <style:style style:name="P91" style:family="paragraph" style:parent-style-name="Preformatted_20_Text">
      <style:paragraph-properties fo:line-height="100%" fo:text-align="justify" style:justify-single-word="false"/>
      <style:text-properties style:font-name="Times New Roman" fo:font-size="11pt" fo:language="pt" fo:country="PT" officeooo:paragraph-rsid="00169702" style:font-size-asian="11pt" style:font-size-complex="11pt"/>
    </style:style>
    <style:style style:name="P92" style:family="paragraph" style:parent-style-name="Preformatted_20_Text">
      <style:paragraph-properties fo:margin-top="0cm" fo:margin-bottom="0.499cm" loext:contextual-spacing="false" fo:text-align="justify" style:justify-single-word="false" style:writing-mode="lr-tb"/>
      <style:text-properties fo:language="pt" fo:country="PT" officeooo:rsid="0018c4c9" officeooo:paragraph-rsid="0018c4c9"/>
    </style:style>
    <style:style style:name="P93" style:family="paragraph" style:parent-style-name="Preformatted_20_Text">
      <style:paragraph-properties fo:margin-top="0cm" fo:margin-bottom="0.499cm" loext:contextual-spacing="false" fo:text-align="start" style:justify-single-word="false" style:writing-mode="lr-tb"/>
      <style:text-properties fo:language="pt" fo:country="PT" officeooo:rsid="00197c6d" officeooo:paragraph-rsid="00197c6d"/>
    </style:style>
    <style:style style:name="P94" style:family="paragraph" style:parent-style-name="Footnote">
      <style:paragraph-properties fo:text-align="justify" style:justify-single-word="false"/>
      <style:text-properties style:font-name="Times New Roman" fo:font-size="10pt" officeooo:rsid="002855a3" officeooo:paragraph-rsid="002855a3" style:font-size-asian="10pt" style:font-size-complex="10pt"/>
    </style:style>
    <style:style style:name="P95" style:family="paragraph" style:parent-style-name="Footnote">
      <style:paragraph-properties fo:line-height="100%" fo:text-align="justify" style:justify-single-word="false"/>
      <style:text-properties style:font-name="Times New Roman" fo:font-size="10pt" officeooo:rsid="0054403a" officeooo:paragraph-rsid="0054403a" style:font-size-asian="10pt" style:font-size-complex="10pt"/>
    </style:style>
    <style:style style:name="P96" style:family="paragraph" style:parent-style-name="Footnote">
      <style:paragraph-properties fo:text-align="justify" style:justify-single-word="false"/>
      <style:text-properties officeooo:paragraph-rsid="0058eeb7"/>
    </style:style>
    <style:style style:name="P97" style:family="paragraph" style:parent-style-name="Pa23">
      <style:paragraph-properties fo:text-align="justify" style:justify-single-word="false"/>
      <style:text-properties style:font-name="Times New Roman" fo:font-size="12pt" officeooo:rsid="0016286c" officeooo:paragraph-rsid="0060069b" style:font-size-asian="12pt" style:font-size-complex="12pt"/>
    </style:style>
    <style:style style:name="P98"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0a43a71" style:font-name-complex="Times New Roman" style:font-size-complex="12pt"/>
    </style:style>
    <style:style style:name="P99"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font-name="Times New Roman" officeooo:rsid="00a4ae70" officeooo:paragraph-rsid="00a4ae70" style:font-name-complex="Times New Roman" style:font-size-complex="12pt"/>
    </style:style>
    <style:style style:name="P100"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officeooo:rsid="009d5113" officeooo:paragraph-rsid="009d5113" style:font-size-asian="12pt" style:font-size-complex="12pt"/>
    </style:style>
    <style:style style:name="P101"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officeooo:rsid="00c9d3cc" officeooo:paragraph-rsid="00cb7ce7" style:font-size-asian="12pt" style:font-size-complex="12pt"/>
    </style:style>
    <style:style style:name="P102" style:family="paragraph" style:parent-style-name="Standard">
      <loext:graphic-properties draw:fill="none"/>
      <style:paragraph-properties fo:margin-left="0cm" fo:margin-right="0cm" fo:text-align="justify" style:justify-single-word="false" fo:text-indent="1.499cm" style:auto-text-indent="false" fo:background-color="transparent">
        <style:tab-stops>
          <style:tab-stop style:position="0cm"/>
        </style:tab-stops>
      </style:paragraph-properties>
      <style:text-properties style:font-name="Times New Roman" fo:font-size="12pt" fo:font-weight="bold" officeooo:rsid="009d5113" officeooo:paragraph-rsid="009d5113" style:font-size-asian="12pt" style:font-weight-asian="bold" style:font-size-complex="12pt" style:font-weight-complex="bold"/>
    </style:style>
    <style:style style:name="P10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fo:color="#262626" style:font-name="Times New Roman" fo:font-size="12pt" fo:language="pt" fo:country="PT" officeooo:rsid="007e05dc" officeooo:paragraph-rsid="007e05dc" style:font-size-asian="12pt" style:font-size-complex="12pt"/>
    </style:style>
    <style:style style:name="P10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fo:color="#262626" style:font-name="0" fo:font-size="10pt" fo:language="pt" fo:country="PT" officeooo:rsid="007e05dc" officeooo:paragraph-rsid="007e05dc" style:font-size-asian="10pt" style:font-size-complex="12pt"/>
    </style:style>
    <style:style style:name="P105" style:family="paragraph" style:parent-style-name="Standard">
      <style:paragraph-properties fo:text-align="justify" style:justify-single-word="false"/>
      <style:text-properties style:font-name="Times New Roman" fo:font-size="12pt" officeooo:rsid="000b112c" officeooo:paragraph-rsid="000b112c" style:font-size-asian="12pt" style:font-size-complex="12pt"/>
    </style:style>
    <style:style style:name="P106" style:family="paragraph" style:parent-style-name="Standard">
      <style:paragraph-properties fo:text-align="justify" style:justify-single-word="false"/>
      <style:text-properties fo:color="#252525" style:font-name="Times New Roman" fo:font-size="12pt" officeooo:rsid="0009809c" officeooo:paragraph-rsid="0009809c" style:font-size-asian="12pt" style:font-size-complex="12pt"/>
    </style:style>
    <style:style style:name="P107" style:family="paragraph" style:parent-style-name="Standard">
      <style:paragraph-properties fo:text-align="justify" style:justify-single-word="false"/>
      <style:text-properties fo:color="#252525" style:font-name="Times New Roman" fo:font-size="12pt" officeooo:rsid="004a0379" officeooo:paragraph-rsid="004a0379" style:font-size-asian="12pt" style:font-size-complex="12pt"/>
    </style:style>
    <style:style style:name="P108" style:family="paragraph" style:parent-style-name="Standard">
      <style:paragraph-properties fo:text-align="justify" style:justify-single-word="false"/>
      <style:text-properties fo:color="#262626" style:font-name="Times New Roman" fo:font-size="12pt" officeooo:rsid="0009809c" officeooo:paragraph-rsid="0009809c" style:font-size-asian="12pt" style:font-size-complex="12pt"/>
    </style:style>
    <style:style style:name="P109" style:family="paragraph" style:parent-style-name="Standard">
      <style:paragraph-properties fo:text-align="justify" style:justify-single-word="false"/>
      <style:text-properties fo:color="#262626" style:font-name="Times New Roman" fo:font-size="12pt" officeooo:rsid="0009809c" officeooo:paragraph-rsid="007e05dc" style:font-size-asian="12pt" style:font-size-complex="12pt"/>
    </style:style>
    <style:style style:name="P110" style:family="paragraph" style:parent-style-name="Standard">
      <style:paragraph-properties fo:text-align="justify" style:justify-single-word="false"/>
      <style:text-properties fo:color="#262626" style:font-name="Times New Roman" fo:font-size="12pt" officeooo:rsid="004d0032" officeooo:paragraph-rsid="004d0032" style:font-size-asian="12pt" style:font-size-complex="12pt"/>
    </style:style>
    <style:style style:name="P111" style:family="paragraph" style:parent-style-name="Standard">
      <style:paragraph-properties fo:text-align="justify" style:justify-single-word="false"/>
      <style:text-properties fo:color="#262626" style:font-name="Times New Roman" fo:font-size="12pt" fo:font-weight="normal" officeooo:rsid="0009809c" officeooo:paragraph-rsid="0090e290"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color="#262626" style:font-name="0" fo:font-size="11pt" officeooo:rsid="0009809c" officeooo:paragraph-rsid="002d5600" style:font-size-asian="11pt" style:font-size-complex="12pt"/>
    </style:style>
    <style:style style:name="P113"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1pt" fo:language="pt" fo:country="PT" fo:font-style="normal" officeooo:rsid="002ce784" officeooo:paragraph-rsid="00563702" style:font-size-asian="11pt" style:font-style-asian="normal" style:font-size-complex="11pt" style:font-style-complex="normal"/>
    </style:style>
    <style:style style:name="P114"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1pt" fo:language="pt" fo:country="PT" fo:font-style="normal" officeooo:rsid="00473398" officeooo:paragraph-rsid="00563702" style:font-size-asian="11pt" style:font-style-asian="normal" style:font-size-complex="11pt" style:font-style-complex="normal"/>
    </style:style>
    <style:style style:name="P115" style:family="paragraph" style:parent-style-name="Standard">
      <loext:graphic-properties draw:fill="none"/>
      <style:paragraph-properties fo:margin-left="1.499cm" fo:margin-right="0cm" fo:line-height="100%" fo:text-align="justify" style:justify-single-word="false" fo:text-indent="0cm" style:auto-text-indent="false" fo:background-color="transparent"/>
      <style:text-properties style:font-name="Times New Roman" fo:font-size="11pt" fo:language="pt" fo:country="PT" officeooo:rsid="005e2d4b" officeooo:paragraph-rsid="005e2d4b" style:font-size-asian="11pt" style:font-size-complex="11pt"/>
    </style:style>
    <style:style style:name="P116" style:family="paragraph" style:parent-style-name="Standard" style:master-page-name="">
      <loext:graphic-properties draw:fill="none"/>
      <style:paragraph-properties fo:margin-left="0cm" fo:margin-right="-0.101cm" fo:margin-top="0cm" fo:margin-bottom="0cm" loext:contextual-spacing="false" fo:line-height="150%" fo:text-align="justify" style:justify-single-word="false" fo:text-indent="1.499cm" style:auto-text-indent="false" style:page-number="auto" fo:background-color="transparent" style:writing-mode="lr-tb"/>
      <style:text-properties fo:color="#231f20" style:font-name="Times New Roman" fo:font-size="12pt" fo:language="pt" fo:country="PT" fo:font-style="normal" fo:font-weight="normal" officeooo:rsid="009d5113" officeooo:paragraph-rsid="00ba11fb" style:font-size-asian="12pt" style:font-style-asian="normal" style:font-weight-asian="normal" style:font-name-complex="Times New Roman" style:font-size-complex="12pt" style:font-style-complex="normal" style:font-weight-complex="normal"/>
    </style:style>
    <style:style style:name="P117" style:family="paragraph" style:parent-style-name="Standard">
      <loext:graphic-properties draw:fill="none"/>
      <style:paragraph-properties fo:margin-left="0cm" fo:margin-right="-0.101cm" fo:margin-top="0cm" fo:margin-bottom="0cm" loext:contextual-spacing="false" fo:line-height="150%" fo:text-align="justify" style:justify-single-word="false" fo:text-indent="1.499cm" style:auto-text-indent="false" fo:background-color="transparent" style:writing-mode="lr-tb"/>
      <style:text-properties fo:color="#231f20" style:font-name="Times New Roman" fo:font-size="12pt" fo:language="pt" fo:country="PT" fo:font-style="normal" fo:font-weight="normal" officeooo:rsid="00c62e9f" officeooo:paragraph-rsid="00c3f42e" style:font-size-asian="12pt" style:font-style-asian="normal" style:font-weight-asian="normal" style:font-name-complex="Times New Roman" style:font-size-complex="12pt" style:font-style-complex="normal" style:font-weight-complex="normal"/>
    </style:style>
    <style:style style:name="P118" style:family="paragraph" style:parent-style-name="Standard">
      <loext:graphic-properties draw:fill="none"/>
      <style:paragraph-properties fo:margin-left="0cm" fo:margin-right="-0.101cm" fo:margin-top="0cm" fo:margin-bottom="0cm" loext:contextual-spacing="false" fo:line-height="150%" fo:text-align="justify" style:justify-single-word="false" fo:text-indent="1.499cm" style:auto-text-indent="false" fo:background-color="transparent" style:writing-mode="lr-tb"/>
      <style:text-properties fo:color="#231f20" style:font-name="Times New Roman" fo:font-size="12pt" fo:language="pt" fo:country="PT" fo:font-style="normal" fo:font-weight="normal" officeooo:rsid="00bbf73f" officeooo:paragraph-rsid="00bbf73f" style:font-size-asian="12pt" style:font-style-asian="normal" style:font-weight-asian="normal" style:font-name-complex="Times New Roman" style:font-size-complex="12pt" style:font-style-complex="normal" style:font-weight-complex="normal"/>
    </style:style>
    <style:style style:name="P119"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fo:font-style="normal" officeooo:rsid="004151a0" officeooo:paragraph-rsid="004151a0" style:font-size-asian="12pt" style:font-style-asian="normal" style:font-size-complex="12pt" style:font-style-complex="normal"/>
    </style:style>
    <style:style style:name="P120"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fo:font-style="normal" officeooo:rsid="004410c4" officeooo:paragraph-rsid="004410c4" style:font-size-asian="12pt" style:font-style-asian="normal" style:font-size-complex="12pt" style:font-style-complex="normal"/>
    </style:style>
    <style:style style:name="P121"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fo:font-style="normal" officeooo:rsid="0051f16d" officeooo:paragraph-rsid="0051f16d" style:font-size-asian="12pt" style:font-style-asian="normal" style:font-size-complex="12pt" style:font-style-complex="normal"/>
    </style:style>
    <style:style style:name="P122"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2pt" fo:language="pt" fo:country="PT" fo:font-style="normal" officeooo:rsid="00563702" officeooo:paragraph-rsid="00563702" style:font-size-asian="12pt" style:font-style-asian="normal" style:font-size-complex="12pt" style:font-style-complex="normal"/>
    </style:style>
    <style:style style:name="P123" style:family="paragraph" style:parent-style-name="Preformatted_20_Text"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2pt" fo:language="pt" fo:country="PT" fo:font-style="normal" officeooo:rsid="00563702" officeooo:paragraph-rsid="00563702" style:font-size-asian="12pt" style:font-style-asian="normal" style:font-size-complex="12pt" style:font-style-complex="normal"/>
    </style:style>
    <style:style style:name="P124"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fo:color="#231f20" style:font-name="Times New Roman" fo:font-size="12pt" fo:language="pt" fo:country="PT" fo:font-style="normal" officeooo:rsid="009b58b3" officeooo:paragraph-rsid="009b58b3" style:font-size-asian="12pt" style:font-style-asian="normal" style:font-size-complex="12pt" style:font-style-complex="normal"/>
    </style:style>
    <style:style style:name="P125"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lr-tb"/>
      <style:text-properties fo:color="#231f20" style:font-name="Times New Roman" fo:font-size="12pt" fo:language="pt" fo:country="PT" fo:font-style="normal" fo:font-weight="bold" officeooo:rsid="009d5113" officeooo:paragraph-rsid="009d5113" style:font-size-asian="12pt" style:font-style-asian="normal" style:font-weight-asian="bold" style:font-size-complex="12pt" style:font-style-complex="normal" style:font-weight-complex="bold"/>
    </style:style>
    <style:style style:name="P126" style:family="paragraph" style:parent-style-name="Preformatted_20_Text"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1pt" fo:language="pt" fo:country="PT" fo:font-style="normal" officeooo:rsid="0051f16d" officeooo:paragraph-rsid="0051f16d" style:font-size-asian="11pt" style:font-style-asian="normal" style:font-size-complex="11pt" style:font-style-complex="normal"/>
    </style:style>
    <style:style style:name="P127" style:family="paragraph" style:parent-style-name="Preformatted_20_Text">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t" fo:country="PT" fo:font-style="normal" officeooo:rsid="0051f16d" officeooo:paragraph-rsid="0051f16d" style:font-size-asian="11pt" style:font-style-asian="normal" style:font-size-complex="11pt" style:font-style-complex="normal"/>
    </style:style>
    <style:style style:name="P128" style:family="paragraph" style:parent-style-name="Preformatted_20_Text">
      <style:paragraph-properties fo:text-align="justify" style:justify-single-word="false"/>
      <style:text-properties style:font-name="Times New Roman" fo:font-size="12pt" fo:language="pt" fo:country="PT" officeooo:rsid="00169702" officeooo:paragraph-rsid="00169702" style:font-size-asian="12pt" style:font-size-complex="12pt"/>
    </style:style>
    <style:style style:name="T1" style:family="text">
      <style:text-properties fo:color="#252525"/>
    </style:style>
    <style:style style:name="T2" style:family="text">
      <style:text-properties fo:color="#252525" officeooo:rsid="0009809c"/>
    </style:style>
    <style:style style:name="T3" style:family="text">
      <style:text-properties fo:color="#252525" officeooo:rsid="000d25d3"/>
    </style:style>
    <style:style style:name="T4" style:family="text">
      <style:text-properties fo:color="#252525" officeooo:rsid="0060069b"/>
    </style:style>
    <style:style style:name="T5" style:family="text">
      <style:text-properties fo:color="#242424"/>
    </style:style>
    <style:style style:name="T6" style:family="text">
      <style:text-properties fo:color="#242424" officeooo:rsid="000a0544"/>
    </style:style>
    <style:style style:name="T7" style:family="text">
      <style:text-properties fo:color="#262626" officeooo:rsid="0009809c"/>
    </style:style>
    <style:style style:name="T8" style:family="text">
      <style:text-properties fo:color="#262626" style:font-name="Times New Roman" fo:font-size="12pt" officeooo:rsid="0009809c" style:font-size-asian="12pt" style:font-size-complex="12pt"/>
    </style:style>
    <style:style style:name="T9" style:family="text">
      <style:text-properties fo:color="#262626" style:font-name="Times New Roman" fo:font-size="12pt" officeooo:rsid="004d0032" style:font-size-asian="12pt" style:font-size-complex="12pt"/>
    </style:style>
    <style:style style:name="T10" style:family="text">
      <style:text-properties fo:color="#262626" style:font-name="Times New Roman" fo:font-size="12pt" officeooo:rsid="004e0f1b" style:font-size-asian="12pt" style:font-size-complex="12pt"/>
    </style:style>
    <style:style style:name="T11" style:family="text">
      <style:text-properties fo:color="#262626" style:font-name="Times New Roman" fo:font-size="12pt" officeooo:rsid="004ec1be" style:font-size-asian="12pt" style:font-size-complex="12pt"/>
    </style:style>
    <style:style style:name="T12" style:family="text">
      <style:text-properties fo:color="#262626" fo:language="pt" fo:country="PT" officeooo:rsid="007e05dc"/>
    </style:style>
    <style:style style:name="T13" style:family="text">
      <style:text-properties fo:color="#262626" fo:language="pt" fo:country="PT" officeooo:rsid="007efb56"/>
    </style:style>
    <style:style style:name="T14" style:family="text">
      <style:text-properties fo:color="#262626" fo:language="pt" fo:country="PT" officeooo:rsid="0009809c"/>
    </style:style>
    <style:style style:name="T15" style:family="text">
      <style:text-properties fo:color="#090909"/>
    </style:style>
    <style:style style:name="T16" style:family="text">
      <style:text-properties fo:color="#090909" officeooo:rsid="000b112c"/>
    </style:style>
    <style:style style:name="T17" style:family="text">
      <style:text-properties fo:color="#090909" officeooo:rsid="000cc864"/>
    </style:style>
    <style:style style:name="T18" style:family="text">
      <style:text-properties style:font-name="Times New Roman" fo:font-size="12pt" style:font-size-asian="12pt"/>
    </style:style>
    <style:style style:name="T19" style:family="text">
      <style:text-properties style:font-name="Times New Roman" fo:font-size="12pt" officeooo:rsid="000b112c" style:font-size-asian="12pt" style:font-size-complex="12pt"/>
    </style:style>
    <style:style style:name="T20" style:family="text">
      <style:text-properties style:font-name="Times New Roman" fo:font-size="12pt" officeooo:rsid="002995f9" style:font-size-asian="12pt" style:font-size-complex="12pt"/>
    </style:style>
    <style:style style:name="T21" style:family="text">
      <style:text-properties style:font-name="Times New Roman" fo:font-size="12pt" officeooo:rsid="0032481e" style:font-size-asian="12pt" style:font-size-complex="12pt"/>
    </style:style>
    <style:style style:name="T22" style:family="text">
      <style:text-properties style:font-name="Times New Roman" fo:font-size="12pt" officeooo:rsid="0032df39" style:font-size-asian="12pt" style:font-size-complex="12pt"/>
    </style:style>
    <style:style style:name="T23" style:family="text">
      <style:text-properties style:font-name="Times New Roman" fo:font-size="12pt" officeooo:rsid="008f2dbd" style:font-size-asian="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officeooo:rsid="00ab8c48" style:font-size-asian="12pt" style:font-name-complex="Times New Roman" style:font-size-complex="12pt"/>
    </style:style>
    <style:style style:name="T26" style:family="text">
      <style:text-properties style:font-name="Times New Roman" fo:font-size="12pt" officeooo:rsid="00abdbd4" style:font-size-asian="12pt" style:font-name-complex="Times New Roman" style:font-size-complex="12pt"/>
    </style:style>
    <style:style style:name="T27" style:family="text">
      <style:text-properties style:font-name="Times New Roman" fo:font-size="12pt" officeooo:rsid="00acaf01" style:font-size-asian="12pt" style:font-name-complex="Times New Roman" style:font-size-complex="12pt"/>
    </style:style>
    <style:style style:name="T28" style:family="text">
      <style:text-properties style:font-name="Times New Roman" fo:font-size="12pt" officeooo:rsid="00add25c" style:font-size-asian="12pt" style:font-name-complex="Times New Roman" style:font-size-complex="12pt"/>
    </style:style>
    <style:style style:name="T29" style:family="text">
      <style:text-properties style:font-name="Times New Roman" fo:font-size="12pt" officeooo:rsid="00aeb5ed" style:font-size-asian="12pt" style:font-name-complex="Times New Roman" style:font-size-complex="12pt"/>
    </style:style>
    <style:style style:name="T30" style:family="text">
      <style:text-properties style:font-name="Times New Roman" fo:font-size="12pt" officeooo:rsid="00b086c7" style:font-size-asian="12pt" style:font-name-complex="Times New Roman" style:font-size-complex="12pt"/>
    </style:style>
    <style:style style:name="T31" style:family="text">
      <style:text-properties style:font-name="Times New Roman" fo:font-size="12pt" officeooo:rsid="00b24001" style:font-size-asian="12pt" style:font-name-complex="Times New Roman" style:font-size-complex="12pt"/>
    </style:style>
    <style:style style:name="T32" style:family="text">
      <style:text-properties style:font-name="Times New Roman" fo:font-size="12pt" officeooo:rsid="00b287e2" style:font-size-asian="12pt" style:font-name-complex="Times New Roman" style:font-size-complex="12pt"/>
    </style:style>
    <style:style style:name="T33" style:family="text">
      <style:text-properties style:font-name="Times New Roman" fo:font-size="12pt" officeooo:rsid="00b31969" style:font-size-asian="12pt" style:font-name-complex="Times New Roman" style:font-size-complex="12pt"/>
    </style:style>
    <style:style style:name="T34" style:family="text">
      <style:text-properties style:font-name="Times New Roman" fo:font-size="12pt" officeooo:rsid="00b4f4bd" style:font-size-asian="12pt" style:font-name-complex="Times New Roman" style:font-size-complex="12pt"/>
    </style:style>
    <style:style style:name="T35" style:family="text">
      <style:text-properties style:font-name="Times New Roman" fo:font-size="12pt" officeooo:rsid="00b61aeb" style:font-size-asian="12pt" style:font-name-complex="Times New Roman" style:font-size-complex="12pt"/>
    </style:style>
    <style:style style:name="T36" style:family="text">
      <style:text-properties style:font-name="Times New Roman" fo:font-size="12pt" officeooo:rsid="00b77860" style:font-size-asian="12pt" style:font-name-complex="Times New Roman" style:font-size-complex="12pt"/>
    </style:style>
    <style:style style:name="T37" style:family="text">
      <style:text-properties style:font-name="Times New Roman" fo:font-size="12pt" fo:font-weight="normal" style:font-size-asian="12pt" style:font-weight-asian="normal"/>
    </style:style>
    <style:style style:name="T38" style:family="text">
      <style:text-properties style:font-name="Times New Roman" fo:font-size="12pt" fo:font-weight="normal" officeooo:rsid="0021d031" style:font-size-asian="12pt" style:font-weight-asian="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1pt" style:font-size-asian="11pt" style:font-size-complex="11pt"/>
    </style:style>
    <style:style style:name="T41" style:family="text">
      <style:text-properties style:font-name="Times New Roman" fo:font-size="10pt" style:font-size-asian="10pt" style:font-size-complex="10pt"/>
    </style:style>
    <style:style style:name="T42" style:family="text">
      <style:text-properties style:font-name="Times New Roman" fo:font-size="10pt" fo:font-weight="normal" style:font-size-asian="10pt" style:font-weight-asian="normal" style:font-size-complex="10pt" style:font-weight-complex="normal"/>
    </style:style>
    <style:style style:name="T43" style:family="text">
      <style:text-properties style:font-name="Times New Roman" fo:font-size="10pt" fo:font-weight="normal" officeooo:rsid="0058eeb7" style:font-size-asian="10pt" style:font-weight-asian="normal" style:font-size-complex="10pt" style:font-weight-complex="normal"/>
    </style:style>
    <style:style style:name="T44" style:family="text">
      <style:text-properties style:font-name="Times New Roman" style:font-name-complex="Times New Roman" style:font-size-complex="12pt"/>
    </style:style>
    <style:style style:name="T45" style:family="text">
      <style:text-properties style:font-name="Times New Roman" officeooo:rsid="00a4ae70" style:font-name-complex="Times New Roman" style:font-size-complex="12pt"/>
    </style:style>
    <style:style style:name="T46" style:family="text">
      <style:text-properties style:font-name="Times New Roman" officeooo:rsid="00a66c73" style:font-name-complex="Times New Roman" style:font-size-complex="12pt"/>
    </style:style>
    <style:style style:name="T47" style:family="text">
      <style:text-properties style:font-name="Times New Roman" officeooo:rsid="00a82991" style:font-name-complex="Times New Roman" style:font-size-complex="12pt"/>
    </style:style>
    <style:style style:name="T48" style:family="text">
      <style:text-properties style:font-name="Times New Roman" officeooo:rsid="00a86fc5" style:font-name-complex="Times New Roman" style:font-size-complex="12pt"/>
    </style:style>
    <style:style style:name="T49" style:family="text">
      <style:text-properties style:font-name="Times New Roman" officeooo:rsid="00a96f8b" style:font-name-complex="Times New Roman" style:font-size-complex="12pt"/>
    </style:style>
    <style:style style:name="T50" style:family="text">
      <style:text-properties style:font-name="Times New Roman" officeooo:rsid="00aa88fa" style:font-name-complex="Times New Roman" style:font-size-complex="12pt"/>
    </style:style>
    <style:style style:name="T51" style:family="text">
      <style:text-properties style:font-name="Times New Roman" officeooo:rsid="00ab8c48" style:font-name-complex="Times New Roman" style:font-size-complex="12pt"/>
    </style:style>
    <style:style style:name="T52" style:family="text">
      <style:text-properties fo:color="#0b0b0b"/>
    </style:style>
    <style:style style:name="T53" style:family="text">
      <style:text-properties fo:color="#0b0b0b" officeooo:rsid="000b112c"/>
    </style:style>
    <style:style style:name="T54" style:family="text">
      <style:text-properties fo:color="#0b0b0b" officeooo:rsid="000cc864"/>
    </style:style>
    <style:style style:name="T55" style:family="text">
      <style:text-properties fo:font-size="11pt" fo:font-style="normal" style:font-size-asian="11pt" style:font-style-asian="normal" style:font-size-complex="11pt" style:font-style-complex="normal"/>
    </style:style>
    <style:style style:name="T56" style:family="text">
      <style:text-properties officeooo:rsid="001fe4a7"/>
    </style:style>
    <style:style style:name="T57" style:family="text">
      <style:text-properties officeooo:rsid="0021c500"/>
    </style:style>
    <style:style style:name="T58" style:family="text">
      <style:text-properties officeooo:rsid="002494c4"/>
    </style:style>
    <style:style style:name="T59" style:family="text">
      <style:text-properties officeooo:rsid="00268c56"/>
    </style:style>
    <style:style style:name="T60" style:family="text">
      <style:text-properties officeooo:rsid="002995f9"/>
    </style:style>
    <style:style style:name="T61" style:family="text">
      <style:text-properties officeooo:rsid="002b695e"/>
    </style:style>
    <style:style style:name="T62" style:family="text">
      <style:text-properties officeooo:rsid="002f87ae"/>
    </style:style>
    <style:style style:name="T63" style:family="text">
      <style:text-properties officeooo:rsid="0030fef9"/>
    </style:style>
    <style:style style:name="T64" style:family="text">
      <style:text-properties officeooo:rsid="00338818"/>
    </style:style>
    <style:style style:name="T65" style:family="text">
      <style:text-properties officeooo:rsid="0035a62a"/>
    </style:style>
    <style:style style:name="T66" style:family="text">
      <style:text-properties officeooo:rsid="003b7e5f"/>
    </style:style>
    <style:style style:name="T67" style:family="text">
      <style:text-properties fo:font-style="italic" style:font-style-asian="italic" style:font-style-complex="italic"/>
    </style:style>
    <style:style style:name="T68" style:family="text">
      <style:text-properties fo:font-style="italic" officeooo:rsid="003b7e5f" style:font-style-asian="italic" style:font-style-complex="italic"/>
    </style:style>
    <style:style style:name="T69" style:family="text">
      <style:text-properties fo:font-style="normal" style:font-style-asian="normal" style:font-style-complex="normal"/>
    </style:style>
    <style:style style:name="T70" style:family="text">
      <style:text-properties fo:font-style="normal" officeooo:rsid="003c64e2" style:font-style-asian="normal" style:font-style-complex="normal"/>
    </style:style>
    <style:style style:name="T71" style:family="text">
      <style:text-properties fo:font-style="normal" officeooo:rsid="003d854a" style:font-style-asian="normal" style:font-style-complex="normal"/>
    </style:style>
    <style:style style:name="T72" style:family="text">
      <style:text-properties fo:font-style="normal" officeooo:rsid="003f2dd4" style:font-style-asian="normal" style:font-style-complex="normal"/>
    </style:style>
    <style:style style:name="T73" style:family="text">
      <style:text-properties fo:font-style="normal" officeooo:rsid="003f824f" style:font-style-asian="normal" style:font-style-complex="normal"/>
    </style:style>
    <style:style style:name="T74" style:family="text">
      <style:text-properties fo:font-style="normal" officeooo:rsid="004151a0" style:font-style-asian="normal" style:font-style-complex="normal"/>
    </style:style>
    <style:style style:name="T75" style:family="text">
      <style:text-properties fo:font-style="normal" officeooo:rsid="00454965" style:font-style-asian="normal" style:font-style-complex="normal"/>
    </style:style>
    <style:style style:name="T76" style:family="text">
      <style:text-properties fo:font-style="normal" officeooo:rsid="00473398" style:font-style-asian="normal" style:font-style-complex="normal"/>
    </style:style>
    <style:style style:name="T77" style:family="text">
      <style:text-properties fo:font-style="normal" officeooo:rsid="004f012a" style:font-style-asian="normal" style:font-style-complex="normal"/>
    </style:style>
    <style:style style:name="T78" style:family="text">
      <style:text-properties fo:font-style="normal" officeooo:rsid="00502f30" style:font-style-asian="normal" style:font-style-complex="normal"/>
    </style:style>
    <style:style style:name="T79" style:family="text">
      <style:text-properties fo:font-style="normal" officeooo:rsid="0051f16d" style:font-style-asian="normal" style:font-style-complex="normal"/>
    </style:style>
    <style:style style:name="T80" style:family="text">
      <style:text-properties fo:font-style="normal" officeooo:rsid="0052f93f" style:font-style-asian="normal" style:font-style-complex="normal"/>
    </style:style>
    <style:style style:name="T81" style:family="text">
      <style:text-properties fo:font-style="normal" officeooo:rsid="0054403a" style:font-style-asian="normal" style:font-style-complex="normal"/>
    </style:style>
    <style:style style:name="T82" style:family="text">
      <style:text-properties fo:font-style="normal" officeooo:rsid="005726d8" style:font-style-asian="normal" style:font-style-complex="normal"/>
    </style:style>
    <style:style style:name="T83" style:family="text">
      <style:text-properties fo:font-style="normal" officeooo:rsid="006a7f63" style:font-style-asian="normal" style:font-style-complex="normal"/>
    </style:style>
    <style:style style:name="T84" style:family="text">
      <style:text-properties officeooo:rsid="00420763"/>
    </style:style>
    <style:style style:name="T85" style:family="text">
      <style:text-properties fo:color="#231f20"/>
    </style:style>
    <style:style style:name="T86" style:family="text">
      <style:text-properties fo:color="#231f20" fo:font-style="normal" officeooo:rsid="002da3a7" style:font-style-asian="normal" style:font-style-complex="normal"/>
    </style:style>
    <style:style style:name="T87" style:family="text">
      <style:text-properties fo:color="#231f20" fo:font-style="normal" officeooo:rsid="0095549e" style:font-style-asian="normal" style:font-style-complex="normal"/>
    </style:style>
    <style:style style:name="T88" style:family="text">
      <style:text-properties fo:color="#231f20" officeooo:rsid="0095549e"/>
    </style:style>
    <style:style style:name="T89" style:family="text">
      <style:text-properties fo:color="#231f20" fo:language="pt" fo:country="PT"/>
    </style:style>
    <style:style style:name="T90" style:family="text">
      <style:text-properties fo:color="#231f20" fo:language="pt" fo:country="PT" officeooo:rsid="002ce784"/>
    </style:style>
    <style:style style:name="T91" style:family="text">
      <style:text-properties fo:color="#231f20" fo:language="pt" fo:country="PT" fo:font-style="normal" style:font-style-asian="normal" style:font-style-complex="normal"/>
    </style:style>
    <style:style style:name="T92" style:family="text">
      <style:text-properties fo:color="#231f20" fo:language="pt" fo:country="PT" fo:font-style="normal" officeooo:rsid="002da3a7" style:font-style-asian="normal" style:font-style-complex="normal"/>
    </style:style>
    <style:style style:name="T93" style:family="text">
      <style:text-properties fo:color="#231f20" fo:language="pt" fo:country="PT" fo:font-style="normal" officeooo:rsid="0099ab94" style:font-style-asian="normal" style:font-style-complex="normal"/>
    </style:style>
    <style:style style:name="T94" style:family="text">
      <style:text-properties fo:color="#231f20" fo:language="pt" fo:country="PT" fo:font-style="normal" officeooo:rsid="0099c2ba" style:font-style-asian="normal" style:font-style-complex="normal"/>
    </style:style>
    <style:style style:name="T95" style:family="text">
      <style:text-properties fo:color="#231f20" fo:language="pt" fo:country="PT" fo:font-style="normal" officeooo:rsid="00b94ef8" style:font-style-asian="normal" style:font-style-complex="normal"/>
    </style:style>
    <style:style style:name="T96" style:family="text">
      <style:text-properties fo:color="#231f20" fo:language="pt" fo:country="PT" fo:font-style="normal" officeooo:rsid="00ba11fb" style:font-style-asian="normal" style:font-style-complex="normal"/>
    </style:style>
    <style:style style:name="T97" style:family="text">
      <style:text-properties fo:color="#231f20" fo:language="pt" fo:country="PT" fo:font-style="normal" officeooo:rsid="00bce231" style:font-style-asian="normal" style:font-style-complex="normal"/>
    </style:style>
    <style:style style:name="T98" style:family="text">
      <style:text-properties fo:color="#231f20" fo:language="pt" fo:country="PT" fo:font-style="normal" officeooo:rsid="00bdbe38" style:font-style-asian="normal" style:font-style-complex="normal"/>
    </style:style>
    <style:style style:name="T99" style:family="text">
      <style:text-properties fo:color="#231f20" fo:language="pt" fo:country="PT" fo:font-style="normal" officeooo:rsid="00bf3813" style:font-style-asian="normal" style:font-style-complex="normal"/>
    </style:style>
    <style:style style:name="T100" style:family="text">
      <style:text-properties fo:color="#231f20" fo:language="pt" fo:country="PT" fo:font-style="normal" officeooo:rsid="00bf78ff" style:font-style-asian="normal" style:font-style-complex="normal"/>
    </style:style>
    <style:style style:name="T101" style:family="text">
      <style:text-properties fo:color="#231f20" fo:language="pt" fo:country="PT" fo:font-style="normal" officeooo:rsid="00c0c364" style:font-style-asian="normal" style:font-style-complex="normal"/>
    </style:style>
    <style:style style:name="T102" style:family="text">
      <style:text-properties fo:color="#231f20" fo:language="pt" fo:country="PT" fo:font-style="normal" officeooo:rsid="00c2236f" style:font-style-asian="normal" style:font-style-complex="normal"/>
    </style:style>
    <style:style style:name="T103" style:family="text">
      <style:text-properties fo:color="#231f20" fo:language="pt" fo:country="PT" fo:font-style="normal" officeooo:rsid="00c296c9" style:font-style-asian="normal" style:font-style-complex="normal"/>
    </style:style>
    <style:style style:name="T104" style:family="text">
      <style:text-properties fo:color="#231f20" fo:language="pt" fo:country="PT" fo:font-style="normal" officeooo:rsid="00c45501" style:font-style-asian="normal" style:font-style-complex="normal"/>
    </style:style>
    <style:style style:name="T105" style:family="text">
      <style:text-properties fo:color="#231f20" fo:language="pt" fo:country="PT" fo:font-style="normal" officeooo:rsid="00c62e9f" style:font-style-asian="normal" style:font-style-complex="normal"/>
    </style:style>
    <style:style style:name="T106" style:family="text">
      <style:text-properties fo:color="#231f20" fo:language="pt" fo:country="PT" fo:font-style="italic" style:font-style-asian="italic" style:font-style-complex="italic"/>
    </style:style>
    <style:style style:name="T107" style:family="text">
      <style:text-properties fo:color="#231f20" fo:language="pt" fo:country="PT" officeooo:rsid="00c296c9"/>
    </style:style>
    <style:style style:name="T108" style:family="text">
      <style:text-properties fo:color="#231f20" officeooo:rsid="00974a50"/>
    </style:style>
    <style:style style:name="T109" style:family="text">
      <style:text-properties officeooo:rsid="002ce784"/>
    </style:style>
    <style:style style:name="T110" style:family="text">
      <style:text-properties fo:font-weight="normal" style:font-weight-asian="normal"/>
    </style:style>
    <style:style style:name="T111" style:family="text">
      <style:text-properties fo:font-weight="normal" officeooo:rsid="0034649d" style:font-weight-asian="normal"/>
    </style:style>
    <style:style style:name="T112" style:family="text">
      <style:text-properties fo:font-weight="normal" officeooo:rsid="006beb4d" style:font-weight-asian="normal"/>
    </style:style>
    <style:style style:name="T113" style:family="text">
      <style:text-properties fo:font-weight="normal" officeooo:rsid="00360875" style:font-weight-asian="normal"/>
    </style:style>
    <style:style style:name="T114" style:family="text">
      <style:text-properties officeooo:rsid="005d4e08"/>
    </style:style>
    <style:style style:name="T115" style:family="text">
      <style:text-properties officeooo:rsid="005e2d4b"/>
    </style:style>
    <style:style style:name="T116" style:family="text">
      <style:text-properties fo:language="pt" fo:country="PT"/>
    </style:style>
    <style:style style:name="T117" style:family="text">
      <style:text-properties fo:language="pt" fo:country="PT" officeooo:rsid="005be4e0"/>
    </style:style>
    <style:style style:name="T118" style:family="text">
      <style:text-properties fo:language="pt" fo:country="PT" officeooo:rsid="005e2d4b"/>
    </style:style>
    <style:style style:name="T119" style:family="text">
      <style:text-properties fo:language="pt" fo:country="PT" officeooo:rsid="007303a7"/>
    </style:style>
    <style:style style:name="T120" style:family="text">
      <style:text-properties fo:language="pt" fo:country="PT" officeooo:rsid="0018c4c9"/>
    </style:style>
    <style:style style:name="T121" style:family="text">
      <style:text-properties fo:language="pt" fo:country="PT" officeooo:rsid="00743d3e"/>
    </style:style>
    <style:style style:name="T122" style:family="text">
      <style:text-properties fo:language="pt" fo:country="PT" officeooo:rsid="0074a64c"/>
    </style:style>
    <style:style style:name="T123" style:family="text">
      <style:text-properties fo:language="pt" fo:country="PT" officeooo:rsid="007e05dc"/>
    </style:style>
    <style:style style:name="T124" style:family="text">
      <style:text-properties fo:language="pt" fo:country="PT" officeooo:rsid="007efb56"/>
    </style:style>
    <style:style style:name="T125" style:family="text">
      <style:text-properties fo:language="pt" fo:country="PT" officeooo:rsid="0091edc9"/>
    </style:style>
    <style:style style:name="T126" style:family="text">
      <style:text-properties fo:language="pt" fo:country="PT" officeooo:rsid="0093304a"/>
    </style:style>
    <style:style style:name="T127" style:family="text">
      <style:text-properties style:text-line-through-style="none" style:text-line-through-type="none" style:font-name="Times New Roman" fo:font-size="12pt" style:text-underline-style="none" fo:font-weight="normal" officeooo:rsid="0023a2f8" style:font-size-asian="12pt" style:font-weight-asian="normal" style:font-size-complex="12pt"/>
    </style:style>
    <style:style style:name="T128" style:family="text">
      <style:text-properties style:text-line-through-style="none" style:text-line-through-type="none" style:font-name="Times New Roman" fo:font-size="12pt" style:text-underline-style="none" fo:font-weight="normal" officeooo:rsid="0022725e" style:font-size-asian="12pt" style:font-weight-asian="normal" style:font-size-complex="12pt"/>
    </style:style>
    <style:style style:name="T129" style:family="text">
      <style:text-properties style:text-line-through-style="none" style:text-line-through-type="none" style:font-name="Times New Roman" fo:font-size="12pt" style:text-underline-style="none" fo:font-weight="normal" officeooo:rsid="00629257" style:font-size-asian="12pt" style:font-weight-asian="normal" style:font-size-complex="12pt"/>
    </style:style>
    <style:style style:name="T130" style:family="text">
      <style:text-properties style:text-line-through-style="none" style:text-line-through-type="none" style:font-name="Times New Roman" fo:font-size="12pt" style:text-underline-style="none" fo:font-weight="normal" officeooo:rsid="006482e0" style:font-size-asian="12pt" style:font-weight-asian="normal" style:font-size-complex="12pt"/>
    </style:style>
    <style:style style:name="T131" style:family="text">
      <style:text-properties style:text-line-through-style="none" style:text-line-through-type="none" style:font-name="Times New Roman" fo:font-size="12pt" style:text-underline-style="none" fo:font-weight="normal" officeooo:rsid="00656ead" style:font-size-asian="12pt" style:font-weight-asian="normal" style:font-size-complex="12pt"/>
    </style:style>
    <style:style style:name="T132" style:family="text">
      <style:text-properties style:text-line-through-style="none" style:text-line-through-type="none" style:font-name="Times New Roman" fo:font-size="12pt" style:text-underline-style="none" fo:font-weight="normal" officeooo:rsid="006627da" style:font-size-asian="12pt" style:font-weight-asian="normal" style:font-size-complex="12pt"/>
    </style:style>
    <style:style style:name="T133" style:family="text">
      <style:text-properties style:text-line-through-style="none" style:text-line-through-type="none" style:font-name="Times New Roman" fo:font-size="12pt" style:text-underline-style="none" fo:font-weight="normal" officeooo:rsid="00678aad" style:font-size-asian="12pt" style:font-weight-asian="normal" style:font-size-complex="12pt"/>
    </style:style>
    <style:style style:name="T134" style:family="text">
      <style:text-properties style:text-line-through-style="none" style:text-line-through-type="none" style:font-name="Times New Roman" fo:font-size="12pt" style:text-underline-style="none" fo:font-weight="normal" officeooo:rsid="00681023" style:font-size-asian="12pt" style:font-weight-asian="normal" style:font-size-complex="12pt"/>
    </style:style>
    <style:style style:name="T135" style:family="text">
      <style:text-properties style:text-line-through-style="none" style:text-line-through-type="none" style:font-name="Times New Roman" fo:font-size="12pt" style:text-underline-style="none" fo:font-weight="normal" officeooo:rsid="00697e20" style:font-size-asian="12pt" style:font-weight-asian="normal" style:font-size-complex="12pt"/>
    </style:style>
    <style:style style:name="T136" style:family="text">
      <style:text-properties style:text-line-through-style="none" style:text-line-through-type="none" style:font-name="Times New Roman" fo:font-size="12pt" style:text-underline-style="none" fo:font-weight="normal" officeooo:rsid="006d24a7" style:font-size-asian="12pt" style:font-weight-asian="normal" style:font-size-complex="12pt"/>
    </style:style>
    <style:style style:name="T137" style:family="text">
      <style:text-properties style:text-line-through-style="none" style:text-line-through-type="none" style:font-name="Times New Roman" fo:font-size="12pt" style:text-underline-style="none" fo:font-weight="normal" officeooo:rsid="006d2dcb" style:font-size-asian="12pt" style:font-weight-asian="normal" style:font-size-complex="12pt"/>
    </style:style>
    <style:style style:name="T138" style:family="text">
      <style:text-properties style:text-line-through-style="none" style:text-line-through-type="none" style:font-name="Times New Roman" fo:font-size="12pt" style:text-underline-style="none" fo:font-weight="normal" officeooo:rsid="006ebc07" style:font-size-asian="12pt" style:font-weight-asian="normal" style:font-size-complex="12pt"/>
    </style:style>
    <style:style style:name="T139" style:family="text">
      <style:text-properties style:text-line-through-style="none" style:text-line-through-type="none" style:font-name="Times New Roman" fo:font-size="12pt" style:text-underline-style="none" fo:font-weight="normal" officeooo:rsid="00702977" style:font-size-asian="12pt" style:font-weight-asian="normal" style:font-size-complex="12pt"/>
    </style:style>
    <style:style style:name="T140" style:family="text">
      <style:text-properties style:text-line-through-style="none" style:text-line-through-type="none" style:font-name="Times New Roman" fo:font-size="12pt" style:text-underline-style="none" fo:font-weight="normal" officeooo:rsid="00714467" style:font-size-asian="12pt" style:font-weight-asian="normal" style:font-size-complex="12pt"/>
    </style:style>
    <style:style style:name="T141" style:family="text">
      <style:text-properties style:text-line-through-style="none" style:text-line-through-type="none" style:font-name="Times New Roman" fo:font-size="12pt" style:text-underline-style="none" fo:font-weight="normal" officeooo:rsid="007303a7" style:font-size-asian="12pt" style:font-weight-asian="normal" style:font-size-complex="12pt"/>
    </style:style>
    <style:style style:name="T142" style:family="text">
      <style:text-properties style:text-line-through-style="none" style:text-line-through-type="none" style:font-name="Times New Roman" fo:font-size="12pt" style:text-underline-style="none" fo:font-weight="normal" officeooo:rsid="00766229" style:font-size-asian="12pt" style:font-weight-asian="normal" style:font-size-complex="12pt"/>
    </style:style>
    <style:style style:name="T143" style:family="text">
      <style:text-properties style:text-line-through-style="none" style:text-line-through-type="none" style:font-name="Times New Roman" fo:font-size="12pt" style:text-underline-style="none" fo:font-weight="bold" officeooo:rsid="00697e20" style:font-size-asian="12pt" style:font-weight-asian="bold" style:font-size-complex="12pt" style:font-weight-complex="bold"/>
    </style:style>
    <style:style style:name="T144" style:family="text">
      <style:text-properties style:text-line-through-style="none" style:text-line-through-type="none" style:font-name="Times New Roman" fo:font-size="12pt" style:text-underline-style="none" fo:font-weight="bold" officeooo:rsid="006a7f63" style:font-size-asian="12pt" style:font-weight-asian="bold" style:font-size-complex="12pt" style:font-weight-complex="bold"/>
    </style:style>
    <style:style style:name="T145" style:family="text">
      <style:text-properties style:text-line-through-style="none" style:text-line-through-type="none" style:font-name="Times New Roman" fo:font-size="12pt" style:text-underline-style="none" fo:font-weight="bold" officeooo:rsid="00a11495" style:font-size-asian="12pt" style:font-weight-asian="bold" style:font-size-complex="12pt" style:font-weight-complex="bold"/>
    </style:style>
    <style:style style:name="T146" style:family="text">
      <style:text-properties style:text-line-through-style="none" style:text-line-through-type="none" style:font-name="Times New Roman" fo:font-size="12pt" fo:language="pt" fo:country="PT" style:text-underline-style="none" fo:font-weight="normal" officeooo:rsid="0025f9fb" style:font-size-asian="12pt" style:font-weight-asian="normal" style:font-size-complex="12pt"/>
    </style:style>
    <style:style style:name="T147" style:family="text">
      <style:text-properties style:text-line-through-style="none" style:text-line-through-type="none" style:font-name="Times New Roman" fo:font-size="11pt" style:text-underline-style="none" fo:font-weight="normal" officeooo:rsid="00266163" style:font-size-asian="11pt" style:font-weight-asian="normal" style:font-size-complex="11pt"/>
    </style:style>
    <style:style style:name="T148" style:family="text">
      <style:text-properties style:text-line-through-style="none" style:text-line-through-type="none" style:font-name="Times New Roman" fo:font-size="11pt" style:text-underline-style="none" fo:font-weight="normal" officeooo:rsid="0016286c" style:font-size-asian="11pt" style:font-weight-asian="normal" style:font-size-complex="11pt"/>
    </style:style>
    <style:style style:name="T149" style:family="text">
      <style:text-properties style:text-line-through-style="none" style:text-line-through-type="none" style:font-name="Times New Roman" fo:font-size="11pt" style:text-underline-style="none" fo:font-weight="normal" officeooo:rsid="00678aad" style:font-size-asian="11pt" style:font-weight-asian="normal" style:font-size-complex="11pt"/>
    </style:style>
    <style:style style:name="T150" style:family="text">
      <style:text-properties style:text-line-through-style="none" style:text-line-through-type="none" style:font-name="Times New Roman" fo:font-size="11pt" style:text-underline-style="none" fo:font-weight="normal" officeooo:rsid="00681023" style:font-size-asian="11pt" style:font-weight-asian="normal" style:font-size-complex="11pt"/>
    </style:style>
    <style:style style:name="T151" style:family="text">
      <style:text-properties style:text-line-through-style="none" style:text-line-through-type="none" style:font-name="Times New Roman" fo:font-size="11pt" style:text-underline-style="none" fo:font-weight="normal" officeooo:rsid="007303a7" style:font-size-asian="11pt" style:font-weight-asian="normal" style:font-size-complex="11pt"/>
    </style:style>
    <style:style style:name="T152" style:family="text">
      <style:text-properties officeooo:rsid="007303a7"/>
    </style:style>
    <style:style style:name="T153" style:family="text">
      <style:text-properties officeooo:rsid="00732d52"/>
    </style:style>
    <style:style style:name="T154" style:family="text">
      <style:text-properties officeooo:rsid="007aef47"/>
    </style:style>
    <style:style style:name="T155" style:family="text">
      <style:text-properties officeooo:rsid="007c368e"/>
    </style:style>
    <style:style style:name="T156" style:family="text">
      <style:text-properties officeooo:rsid="0080381f"/>
    </style:style>
    <style:style style:name="T157" style:family="text">
      <style:text-properties officeooo:rsid="00855073"/>
    </style:style>
    <style:style style:name="T158" style:family="text">
      <style:text-properties officeooo:rsid="00862117"/>
    </style:style>
    <style:style style:name="T159" style:family="text">
      <style:text-properties officeooo:rsid="00870c24"/>
    </style:style>
    <style:style style:name="T160" style:family="text">
      <style:text-properties officeooo:rsid="008a370a"/>
    </style:style>
    <style:style style:name="T161" style:family="text">
      <style:text-properties officeooo:rsid="008f2dbd"/>
    </style:style>
    <style:style style:name="T162" style:family="text">
      <style:text-properties officeooo:rsid="00950b94"/>
    </style:style>
    <style:style style:name="T163" style:family="text">
      <style:text-properties officeooo:rsid="009eeab6"/>
    </style:style>
    <style:style style:name="T164" style:family="text">
      <style:text-properties officeooo:rsid="00cb7ce7"/>
    </style:style>
    <style:style style:name="T165" style:family="text">
      <style:text-properties officeooo:rsid="00aa88fa" style:font-name-complex="Times New Roman"/>
    </style:style>
    <style:style style:name="T166" style:family="text">
      <style:text-properties officeooo:rsid="00cb7ce7" style:font-name-complex="Times New Roman"/>
    </style:style>
    <style:style style:name="T167" style:family="text">
      <style:text-properties officeooo:rsid="00ab8c48" style:font-name-complex="Times New Roman"/>
    </style:style>
    <style:style style:name="T168" style:family="text">
      <style:text-properties officeooo:rsid="00abdbd4" style:font-name-complex="Times New Roman"/>
    </style:style>
    <style:style style:name="T169" style:family="text">
      <style:text-properties officeooo:rsid="00acaf01" style:font-name-complex="Times New Roman"/>
    </style:style>
    <style:style style:name="T170" style:family="text">
      <style:text-properties officeooo:rsid="00b61aeb" style:font-name-complex="Times New Roman"/>
    </style:style>
    <style:style style:name="T171" style:family="text">
      <style:text-properties officeooo:rsid="00b77860"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 EMPREENDEDORISMO CORPORATIVO NO SETOR PÚBLICO</text:p>
      <text:p text:style-name="P24"/>
      <text:p text:style-name="P24"/>
      <text:p text:style-name="P24"/>
      <text:p text:style-name="P24"><text:tab/><text:tab/><text:tab/><text:tab/><text:tab/><text:tab/><text:tab/><text:tab/> <text:s text:c="7"/><text:span text:style-name="T163">Ana Paula Pina Costa</text:span></text:p>
      <text:p text:style-name="P25"/>
      <text:p text:style-name="P25"/>
      <text:p text:style-name="P25"/>
      <text:p text:style-name="P101">Resumo: O presente estudo inicia-se com a análise das teorias que originaram o termo empreendedorismo no setor público, evidenciando a polissemia do termo, e a sua indissociabilidade do comportamento do empreendedor. <text:span text:style-name="T164">O comportamento do empreendedor ganha enfoque, pois embora não determine o resultado de um empreendimento, interage com os demais elementos no êxito dos resultados alcançados. </text:span><text:span text:style-name="T165">P</text:span><text:span text:style-name="T166">arte-se, sem seguida, ao </text:span><text:span text:style-name="T167">exame do termo empreendedorismo corporativo, cunhado inicialmente como intrapreneurship, que consiste na utilização do espirito empreendedor - <text:s/>entrepreneurship – para designar aqueles que em corporações </text:span><text:span text:style-name="T168">previamente </text:span><text:span text:style-name="T167">estabelecidas, </text:span><text:span text:style-name="T169">sejam públicas ou privadas,</text:span><text:span text:style-name="T167"> implementam melhorias ou inovações que incrementam a prestação de seus serviços. </text:span><text:span text:style-name="T166">Por fim, foca-se n</text:span><text:span text:style-name="T171">as denominações</text:span><text:span text:style-name="T170"> atribuíd</text:span><text:span text:style-name="T171">a</text:span><text:span text:style-name="T170">s ao governo empreendedor e ao empreendedorismo corporativo para demonstrar que esta última noção pode ser aplicada ao setor público para auxiliar nas tarefas dos servidores e </text:span><text:span text:style-name="T171">n</text:span><text:span text:style-name="T170">o alcance do interesse público sem colocar em risco a democracia ou a impessoalidade da administração pública.</text:span></text:p>
      <text:p text:style-name="P26"/>
      <text:p text:style-name="P26"/>
      <text:p text:style-name="P26">1. Introdução</text:p>
      <text:p text:style-name="P26"/>
      <text:p text:style-name="P98"/>
      <text:p text:style-name="P19"><text:span text:style-name="T44">Hodiernamente, </text:span><text:span text:style-name="T45">o termo empreendedorismo é utilizado de forma corrente para diversas situações, desde da imperiosa inovação nas pequenas empresas privadas até a concepção da ideia de um governo empreendedor, em contraposição ao governo burocrático até então existente.</text:span></text:p>
      <text:p text:style-name="P99">Do mesmo modo, há diversos estudos com focos diferenciados, conceitos diversos e características distintas do que seja empreendedorismo, e mais ainda, no que consiste o empreendedorismo na gestão pública.</text:p>
      <text:p text:style-name="P32"><text:span text:style-name="T45">N</text:span><text:span text:style-name="T44">o presente estudo, </text:span><text:span text:style-name="T46">de forma breve, </text:span><text:span text:style-name="T44">pretende-se percorrer </text:span><text:span text:style-name="T46">as teorias que originaram o termo do empreendedorismo no setor público, a sua polissemia, e determinar se há possibilidade de se vislumbrar o empreendedorismo no setor público de forma a acrescentar ao atendimento precípuo </text:span><text:span text:style-name="T48">de</text:span><text:span text:style-name="T47"> suas </text:span><text:span text:style-name="T46">finalidades, qua</text:span><text:span text:style-name="T47">is</text:span><text:span text:style-name="T46"> seja</text:span><text:span text:style-name="T47">m</text:span><text:span text:style-name="T46">, </text:span><text:span text:style-name="T47">especialmente o</text:span><text:span text:style-name="T46"> atendimento do interesse social.</text:span></text:p>
      <text:p text:style-name="P33"><text:span text:style-name="T46">A</text:span><text:span text:style-name="T44">ssim, inicia-se </text:span><text:span text:style-name="T49">com </text:span><text:span text:style-name="T50">o estudo</text:span><text:span text:style-name="T49"> do termo empreendedorismo e da cultura empreendedora, indissociável da análise do comportamento do empreendedor, não se olvidando que as aptidões do empreendedor se relacionam com os resultados de sua atividade, seja na criação da inovação, ou seja, na melhoria daquela existente.</text:span></text:p>
      <text:p text:style-name="P34"><text:span text:style-name="T44">Embora o comportamento do empreendedor não tenha aptidão, por si só, para </text:span><text:span text:style-name="T50">determinar o sucesso ou insucesso de determinado empreendimento, faz parte do todo, aliado aos demais elementos que com ele interagem no êxito dos resultados alcançados. </text:span></text:p>
      <text:p text:style-name="P35"><text:soft-page-break/><text:span text:style-name="T50">P</text:span><text:span text:style-name="T44">arte-se, sem seguida, ao </text:span><text:span text:style-name="T51">exame do termo empreendedorismo corporativo, cunhado inicialmente como intrapreneurship, que consiste na utilização do espirito empreendedor - <text:s/></text:span><text:span text:style-name="T25">entrepreneurship – para designar aqueles que em corporações </text:span><text:span text:style-name="T26">previamente </text:span><text:span text:style-name="T25">estabelecidas, </text:span><text:span text:style-name="T27">sejam públicas ou privadas,</text:span><text:span text:style-name="T25"> implementam melhorias ou inovações que incrementam a prestação de seus serviços.</text:span></text:p>
      <text:p text:style-name="P36"><text:span text:style-name="T35">A</text:span><text:span text:style-name="T28">pós o estudo destas fases que</text:span><text:span text:style-name="T29"> </text:span><text:span text:style-name="T32">apontam ao resultado da aplicabilidade do </text:span><text:span text:style-name="T28">empreendedorismo corporativo no setor público, </text:span><text:span text:style-name="T30">perquire-se, em que pese a polissemia do termo, o que se denomina </text:span><text:span text:style-name="T31">como empreendedorismo no setor público, utilizando-</text:span><text:span text:style-name="T34">se, de início,</text:span><text:span text:style-name="T31"> do mais comumente </text:span><text:span text:style-name="T33">utilizado que é o conceito de governo empreendedor.</text:span></text:p>
      <text:p text:style-name="P37"><text:span text:style-name="T33">P</text:span><text:span text:style-name="T24">or fim, diferenciam-se </text:span><text:span text:style-name="T36">as denominações</text:span><text:span text:style-name="T24"> atribuíd</text:span><text:span text:style-name="T36">a</text:span><text:span text:style-name="T24">s ao governo empreendedor e ao empreendedorismo corporativo para demonstrar que esta última noção pode ser aplicada ao setor público para auxiliar nas tarefas dos servidores e </text:span><text:span text:style-name="T36">n</text:span><text:span text:style-name="T24">o alcance do interesse público sem colocar em risco a democracia ou a impessoalidade da administração pública, com a exemplificação de estudos realizados neste mesmo sentido.</text:span></text:p>
      <text:p text:style-name="P28"/>
      <text:p text:style-name="P27"><text:span text:style-name="T65">2. </text:span>O Empreendedorismo e <text:span text:style-name="T84">a Cultura Empreendedora</text:span></text:p>
      <text:p text:style-name="P1"/>
      <text:p text:style-name="P1"/>
      <text:p text:style-name="P20"><text:span text:style-name="T19">Inúmeros são os conceitos de empreendedor, sendo que D</text:span><text:span text:style-name="T20">rucker</text:span><text:span text:style-name="T19"> (1987), na sua definição, destaca o comportamento empreendedor na busca de mudanças que acarretem em uma inovação <text:s/>econômica ou social: </text:span></text:p>
      <text:p text:style-name="P105"/>
      <text:p text:style-name="P67"><text:span text:style-name="T16">Todavia, os empreendedores querem mais. N</text:span><text:span text:style-name="T15">ão se contentam em simplesmente melhorar o que já existe, ou em modificá-lo. Eles procuram criar valores novos e diferentes, e satisfações novas e diferentes, convertendo um "material" em um "recurso", ou combinar recursos existentes em uma nova e mais produtiva configuração.</text:span></text:p>
      <text:p text:style-name="P72"><text:span text:style-name="T52">É a mudança o que sempre proporciona a oportunidade para </text:span><text:span text:style-name="T53">o novo e diferente. A inovação sistemática, portanto, consiste </text:span><text:span text:style-name="T54">na busca deliberada e organizada de mudanças, e na análise sistemática das oportunidades que tais mudanças podem oferecer para </text:span><text:span text:style-name="T17">a inovação econômica ou social. (DRUCKER, 1987, p. 45)</text:span></text:p>
      <text:p text:style-name="P75"/>
      <text:p text:style-name="P12">A inovação e a assunção de riscos integram grande parte das definições de empreendedor e estão relacionadas à cultura empreendedora, pois o comportamento do empreendedor tem que estar direcionado à criação de coisas novas que produzam impactos sociais e econômicos na sociedade:</text:p>
      <text:p text:style-name="P23"/>
      <text:p text:style-name="P68"><text:span text:style-name="T86">O empreendedor sem dúvida é alguém que </text:span>assume riscos e inova, mas tendo em mente um <text:span text:style-name="T109">objetivo empresarial preciso - o de iniciar e</text:span><text:span text:style-name="T86"> <text:s/>manter um negócio independente</text:span>- <text:s/>sendo o entrepreneurship <text:s/>o processo de criação e desenvolvimento de negócios autônomos, baseados <text:span text:style-name="T109">na inovação sistemática. (DE ARAUJO, 1988, p. 67)</text:span></text:p>
      <text:p text:style-name="P73"/>
      <text:p text:style-name="P13"><text:soft-page-break/>Na perspectiva da teoria de base comportamental, identificam-se as características de comportamento dos indivíduos que criaram empreendimentos, tendo sido apontados como determinantes no comportamento do empreendedor a motivação para realização, estilo de liderança, capacidade para identificar e avaliar oportunidades, iniciativa, propensão para assumir riscos moderados e lidar num ambiente de incertezas e capacidade de inovação.</text:p>
      <text:p text:style-name="P14">J<text:span text:style-name="T60">ohnson</text:span> (2001) também destaca o comportamento do empreendedor na sua definição, considerando-o um indivíduo que toma a iniciativa, que assume a responsabilidade para as coisas acontecerem, que está aberto e é capaz de criar inovacões, <text:span text:style-name="T56">e </text:span>que administra os riscos que advêm com o processo, <text:span text:style-name="T57">exemplificando as atitudes e comportamentos do empreendedor: </text:span></text:p>
      <text:p text:style-name="P7"/>
      <text:p text:style-name="P79"><text:span text:style-name="T64">(…) </text:span>assumir a propriedade e ser responsável; tomar decisões independentes e auto-dirigidas; estar aberto a novas informações, pessoas, práticas; ser capaz de tolerar ambiguidade e incerteza; <text:span text:style-name="T58">ter </text:span>pensamento criativo e flexível, <text:span text:style-name="T58">para a </text:span>resolução de problemas e tomada de decisão; capacidade de ver e capturar oportunidades; conscientização dos riscos associados às escolhas e ações; <text:s/>capacidade de administrar e, finalmente, reduzir os riscos; persistência e determinação diante do desafio ou falta de recompensa imediata; considerar, discutir e formular uma visão; e a capacidade de causar impacto. <text:span text:style-name="T59">(JOHNSON, 2001, p. 137).</text:span><text:note text:id="ftn1" text:note-class="footnote"><text:note-citation>1</text:note-citation><text:note-body><text:p text:style-name="P94">Tradução livre de: (…) taking ownership and being accountable; making independent and self-directed decisions; being open to new information, people, practices; being able to tolerate ambiguity and uncertainty; creative and flexible thinking, problem-solving and decision making; the ability to see and capture opportunities; awareness of the risks attached to choices and actions; the capacity to manege and ultimately reduce risks; persistence and determination in the face of challenge or lack of immediate reward; considering, discussing and formulating a vision; and the capacity to make an impact.</text:p></text:note-body></text:note></text:p>
      <text:p text:style-name="P7"/>
      <text:p text:style-name="P15">As pesquisas de McClleland (1972) <text:span text:style-name="T61">foi fundamentada na teoria psicológica e apresentou três conjuntos caracterizadores dos comportamentos dos empreendedores: conjunto de realização (busca de oportunidades, persistência, riscos calculados, qualidade e eficiência e comprometimento); conjunto de planejamento (busca de informações, estabelecimento de metas, planejamento); e conjunto de poder (independência e autoconfiança, persuasão e rede de contatos). </text:span></text:p>
      <text:p text:style-name="P22">Para Richie e Brindley (2005), os estudos sobre a natureza/comportamento do empreendedor são úteis mas não explicam completamente o temo empreendedorismo, já que o empreendedor é apenas uma parte do quadro completo em termos de contexto e processos envolvidos.</text:p>
      <text:p text:style-name="P16">A lacuna <text:span text:style-name="T63">traduz-se na quantidade de variáveis nos níveis macro, micro e individuais que afetam o empreendedor, demandando a formulação de uma estrutura de contingência que englobe estas variáveis consistentes em parâmetros conceituais, características individuais e processos de desenvolvimento.</text:span></text:p>
      <text:p text:style-name="P18"><text:span text:style-name="T21">Para os autores supramencionados, a interação destas variáveis produz diferentes formas de empreendedorismo, em </text:span><text:span text:style-name="T22">diversos contextos, e também com discordantes índices de competitividade. </text:span><text:soft-page-break/><text:span text:style-name="T22">Embora, na interpretação extrema desta estrutura de contingência possa parecer que cada jornada empreendedora será diferente de um certo modo, é possível constatar que haverá sempre conjuntos de fatores ou elementos comuns a cada situação altamente diferenciada. </text:span></text:p>
      <text:p text:style-name="P55">Na estrutura de contingência de <text:span text:style-name="T62">Richie e Brindley (2005)</text:span> são apresentados, de forma estruturada, quatro contextos que interfeririam no <text:s/>êxito do <text:s/>empreendimento, <text:span text:style-name="T66">o qual</text:span> não estaria atrelado somente ao comportamento de empreendedor, quais sejam:<text:span text:style-name="T67"> </text:span><text:span text:style-name="T68">i.</text:span><text:span text:style-name="T66"> contexto macroempresarial; </text:span><text:span text:style-name="T68">ii.</text:span><text:span text:style-name="T66"> contexto individual do empreendedor; </text:span><text:span text:style-name="T68">iii.</text:span><text:span text:style-name="T66"> traços e características individuais do empreendedor; </text:span><text:span text:style-name="T68">iv. </text:span><text:span text:style-name="T70">Processos e práticas empresariais.</text:span></text:p>
      <text:p text:style-name="P63"><text:span text:style-name="T70">O </text:span><text:span text:style-name="T69">primeiro elemento do contexto </text:span><text:span text:style-name="T71">macro</text:span><text:span text:style-name="T69">empresarial refere-se à questão d</text:span><text:span text:style-name="T72">a viabilidade de </text:span><text:span text:style-name="T69">competição que o empreendimento enfrentará com um bloco fechado de políticas, procedimentos e infraestruturas que poderão facilitar ou inibir o seu êxito, </text:span><text:span text:style-name="T71">tais como, o estágio anterior de desenvolvimento econômico, o desenvolvimento anterior de <text:s/></text:span><text:span text:style-name="T73">atendimento </text:span><text:span text:style-name="T71">a determinadas culturas, as políticas sociais, econômicas e políticas preexistentes, as políticas regionais que incentivem a competitividade e os mecanismos de apoio local.</text:span></text:p>
      <text:p text:style-name="P64"><text:span text:style-name="T71">O </text:span><text:span text:style-name="T69">contexto individual do empreendedor é o conjunto de fatores circundantes que irão influenciar diretamente a pessoa do empreendedor na busca de suas aspirações e desenvolvimento, como por exemplo, o seu histórico familiar e a tradição de empreendedorismo, as influências culturais que se relacionam com a atividade do empreendedorismo, os compromissos familiares e as oportunidades, o nível educacional e o suporte fornecido pela família e amigos.</text:span></text:p>
      <text:p text:style-name="P65"><text:span text:style-name="T69">Os traços e características individuais surgem como o terceiro elemento e se direcionam à propensão do indivíduo em se engajar e desenvolver uma carreira no empreendedorismo, tais como, </text:span><text:span text:style-name="T74">o comportamento na adoção de riscos, idade, autoconfiança, nível educacional e gênero. </text:span></text:p>
      <text:p text:style-name="P119">Por fim, o elemento final na estrutura de contingência denota que podem existir diferenças na maneira que a atividade empreendedora é iniciada, desenvolvida e sustentada, tratando-se de processos contingentes aos outros três conjuntos de elementos até então analisados, sendo que embora possa se identificar elementos comuns no processo empreendedor e em diferentes contextos, a sua origem, ocorrência e sequência sejam diferenciadas na prática.</text:p>
      <text:p text:style-name="P119"/>
      <text:p text:style-name="P60"><text:span text:style-name="T69">3. O Empreendedorismo Co</text:span><text:span text:style-name="T83">rporativo</text:span></text:p>
      <text:p text:style-name="P120"/>
      <text:p text:style-name="P57"><text:span text:style-name="T69">Um dos primeiros estudos a propor o termo intrapreneur foi elaborado, </text:span><text:span text:style-name="T75">em 1978,</text:span><text:span text:style-name="T69"> por Gifford Pinchot <text:s/>no artigo intitulado “Intra-Corporate Entrepreneurship", </text:span><text:span text:style-name="T75">que culminou com a publicação do livro “Intrapreneuring”</text:span><text:span text:style-name="T76">em 1985.</text:span></text:p>
      <text:p text:style-name="P58"><text:soft-page-break/><text:span text:style-name="T69">Pinchot (1985) retrata no seu livro </text:span><text:span text:style-name="T77">que </text:span><text:span text:style-name="T69">a </text:span><text:span text:style-name="T77">alteração econômica e tecnológica naquela ocasião impunha a</text:span><text:span text:style-name="T69"> utilização </text:span><text:span text:style-name="T77">do</text:span><text:span text:style-name="T69"> espírito empreendedor nas médias e grandes empresas, </text:span><text:span text:style-name="T78">denominando o intrapreneuring como um método de usar o espírito empreendedor entrepreneurial nos locais onde estão as melhores pessoas e recursos, quais sejam, nas grandes organizações.</text:span></text:p>
      <text:p text:style-name="P56"><text:span text:style-name="T79">Esclarece o</text:span><text:span text:style-name="T69"> referido autor que muitos estudos demonstraram que as grandes inovações não ocorrem nas grandes organizações sem um indivíduo ou pequeno grupo apaixonadamente dedicado a fazê-la acontecer, e assim, designa como entrepreuneurs as pessoas que abrem uma nova empresa e, intrapreneurs as pessoas que estão dentro de grandes organizações. </text:span></text:p>
      <text:p text:style-name="P121">Neste intento de ver estabelecido o espírito empreendedor nas corporações, Pinchot (1985) entende necessário que os funcionários sigam determinados critérios de comportamento que denominou como os 10 mandamentos dos intrapreneurs: </text:p>
      <text:p text:style-name="P121"/>
      <text:p text:style-name="P126"><text:bookmark text:name="tw-target-text"/>1. Venha trabalhar todos os dias, disposto a ser demitido. </text:p>
      <text:p text:style-name="P127">2. Contorne as ordens destinadas a parar o seu sonho. </text:p>
      <text:p text:style-name="P127">3. Faça qualquer trabalho necessário para fazer seu projeto funcionar, independentemente da descrição do seu trabalho. </text:p>
      <text:p text:style-name="P127">4. Encontre pessoas para ajudá-lo. </text:p>
      <text:p text:style-name="P127">5. Siga sua intuição sobre as pessoas que você escolher e trabalhe apenas com os melhores. </text:p>
      <text:p text:style-name="P81"><text:span text:style-name="T69">6. Trabalhe clandestinamente </text:span><text:span text:style-name="T80">enquanto puder, já que a publicidade desencadeia o mecanismo imunológico corporativo.</text:span><text:span text:style-name="T69"> </text:span></text:p>
      <text:p text:style-name="P127">7. Nunca aposte em uma corrida, a menos que você esteja correndo nela. </text:p>
      <text:p text:style-name="P82"><text:span text:style-name="T55">8. Lembre-se de que é mais </text:span><text:span text:style-name="T69">fácil</text:span><text:span text:style-name="T55"> pedir perdão do que permissão. </text:span></text:p>
      <text:p text:style-name="P127">9. Seja fiel aos seus objetivos, mas seja realista sobre as maneiras de alcançá-los. </text:p>
      <text:p text:style-name="P80"><text:span text:style-name="T69">10. Honre seus patrocinadores.</text:span><text:span text:style-name="T69"><text:note text:id="ftn2" text:note-class="footnote"><text:note-citation>2</text:note-citation><text:note-body><text:p text:style-name="P95">Tradução livre de: 1. Come to work each day willing to be fired. 2. Circumvent orders aimed at stopping your dream. 3. Do any job needed to make your project work, regardless of your job description. 4. Find people to help you. 5. Follow your intuition about the people you choose, and work only with the best. 6. Work underground as long as you can- publicity triggers the corporate immune mechanism. 7. Never bet on a race unless you are running in it. 8. Remember it is easier to ask for forgiveness than for permission. 9. Be true to your goals, but be realistic about the ways to achieve them. 10. Honor your sponsors. (PINCHOT, 1985, p.33). Edição do Kindle. </text:p></text:note-body></text:note></text:span><text:span text:style-name="T69"> </text:span><text:span text:style-name="T81">(PINCHOT, 1985, p. 33)</text:span></text:p>
      <text:p text:style-name="P121"/>
      <text:p text:style-name="P123">Decorridos mais de 30 anos da publicação do livro, Pinchot (2017) destaca que o termo assumiu vida própria com muitos significados e usos, apresentando quatro definições do termo intrapreneur a serem consideradas atualmente:</text:p>
      <text:p text:style-name="P122"/>
      <text:p text:style-name="P113">1. Intrapreneurs são funcionários que fazem para inovação corporativa o que um empreendedor faz por sua start-up.</text:p>
      <text:p text:style-name="P113">2. Intrapreneurs são os sonhadores que fazem.</text:p>
      <text:p text:style-name="P114">3. Intrapreneurs são auto-nomeados gerentes gerais de uma nova ideia.</text:p>
      <text:p text:style-name="P77"><text:span text:style-name="T71">4. Intrapreneurs são impulsionadores da mudança para tornar o negócio uma força para o bem. </text:span><text:span text:style-name="T82">(PINCHOT, 2017)</text:span><text:span text:style-name="T82"><text:note text:id="ftn3" text:note-class="footnote"><text:note-citation>3</text:note-citation><text:note-body><text:p text:style-name="P96"><text:span text:style-name="T43">Tradução livre de: </text:span><text:span text:style-name="Strong_20_Emphasis"><text:span text:style-name="T42">1. Intrapreneurs are employees who do for corporate innovation what an entrepreneur does for his or her start-up. 2. Intrapreneurs are the dreamers that do. 3. Intrapreneurs are self-appointed general managers of a new idea. 4. Intrapreneurs are drivers of change to make business a force for good.</text:span></text:span><text:span text:style-name="Strong_20_Emphasis"><text:span text:style-name="T41"> </text:span></text:span><text:span text:style-name="Strong_20_Emphasis"><text:span text:style-name="T43">(PINCHOT, 2017)</text:span></text:span></text:p></text:note-body></text:note></text:span></text:p>
      <text:p text:style-name="P91"><text:soft-page-break/></text:p>
      <text:p text:style-name="P91"/>
      <text:p text:style-name="P59">De Araújo (1988) <text:span text:style-name="T114">analisou a utilização termo intrapreneurship na literatura de 1979 a 1988, considerando-o como um processo de criação e desenvolvimento de negócios, mas não independentes, mas sim vinculados às médias e grandes organizações:</text:span></text:p>
      <text:p text:style-name="P66"><text:s/></text:p>
      <text:p text:style-name="P69">Um ponto importante a ser considerado é a diferença entre o processo tradicional de expansão/diversificação e o conceito de in<text:span text:style-name="T115">t</text:span>rapreneurship. Enquanto o primeiro se dá de forma mecânica e não participativa, o segundo também promove alternativas de expansão e diversificação, mas através de uma dinâmica coletiva que envolve os diversos escalões da empresa, dinâmica esta resultante da combinação de uma ampla visão estratégica com uma cultura empreendedora efetivamente impregnada no dia a dia da organização. É <text:s/>esta fusão entre visão e espírito empreendedor que vai promover um clima organizacional propício à criatividade e à <text:span text:style-name="T117">inovação. </text:span><text:span text:style-name="T118">(DE ARAÚJO, 1988, p. 70)</text:span></text:p>
      <text:p text:style-name="P115"/>
      <text:p text:style-name="P91"/>
      <text:p text:style-name="P21"><text:span text:style-name="A5"><text:span text:style-name="T129">Nesta mesma linha, </text:span></text:span><text:span text:style-name="A5"><text:span text:style-name="T127">Dornelas (2017) </text:span></text:span><text:span text:style-name="A5"><text:span text:style-name="T129">analisa o empreendedorismo </text:span></text:span><text:span text:style-name="A5"><text:span text:style-name="T127">de forma mais abrangente com foco n</text:span></text:span><text:span text:style-name="A5"><text:span text:style-name="T129">a presença</text:span></text:span><text:span text:style-name="A5"><text:span text:style-name="T127"> das características empreendedoras nas organizações já estabelecidas, </text:span></text:span><text:span text:style-name="A5"><text:span text:style-name="T129">as quais </text:span></text:span><text:span text:style-name="A5"><text:span text:style-name="T127">podem ganhar um diferencial pela difusão da cultura empreendedora, </text:span></text:span><text:span text:style-name="A5"><text:span text:style-name="T131">a qual </text:span></text:span><text:span text:style-name="A5"><text:span text:style-name="T129">deve ser ampla, ou seja, precisa alcançar todos os níveis da organização e não somente àqueles que ocupam os cargos de alto escalão.</text:span></text:span></text:p>
      <text:p text:style-name="P29"><text:span text:style-name="A5"><text:span text:style-name="T129">O objetivo é fomentar o comportamento empreendedor em todos os funcionários da empresa, sendo imprescindível identificar em todos os níveis organizacionais </text:span></text:span><text:span text:style-name="A5"><text:span text:style-name="T130">o exercício da liderança</text:span></text:span><text:span text:style-name="A5"><text:span text:style-name="T129">, compreendida </text:span></text:span><text:span text:style-name="A5"><text:span text:style-name="T131">esta </text:span></text:span><text:span text:style-name="A5"><text:span text:style-name="T129">como </text:span></text:span><text:span text:style-name="A5"><text:span text:style-name="T131">a </text:span></text:span><text:span text:style-name="A5"><text:span text:style-name="T146">capacidade de lidar com as mudanças e definir as direções a seguir, servindo de inspiração e convencimento.</text:span></text:span></text:p>
      <text:p text:style-name="P30"><text:span text:style-name="A5"><text:span text:style-name="T132">Dornelas (2017) denomina </text:span></text:span><text:span text:style-name="A5"><text:span text:style-name="T133">de emprendedorismo corporativo </text:span></text:span><text:span text:style-name="A5"><text:span text:style-name="T132">a difusão da cultura empreendedora nas médias e grandes organizações de forma a fomentar a participação ativa de todos os seus escalões </text:span></text:span><text:span text:style-name="A5"><text:span text:style-name="T134">com objetivo de renovação ou inovação</text:span></text:span><text:span text:style-name="A5"><text:span text:style-name="T132">: </text:span></text:span></text:p>
      <text:p text:style-name="P30"><text:span text:style-name="A5"><text:span text:style-name="T132"/></text:span></text:p>
      <text:p text:style-name="P71"><text:span text:style-name="A5"><text:span text:style-name="T150">O</text:span></text:span><text:span text:style-name="A5"><text:span text:style-name="T147"> empreendedorismo corporativo pode ser definido como identificação, desenvolvimento, captura e implementação de </text:span></text:span><text:span text:style-name="T40">novas oportunidades de negócio, que:</text:span></text:p>
      <text:p text:style-name="P74">- Requerem mudanças na forma como os recursos são empregados na empresa;</text:p>
      <text:p text:style-name="P74">- Conduzem para a criação de novas competências empresariais;</text:p>
      <text:p text:style-name="P74">- E essas competências resultam em novas possibilidades de posicionamento no mercado, buscando um compromisso de longo prazo e criação de valor para os acionistas, funcionários e clientes.</text:p>
      <text:p text:style-name="P74">Outra definição complementar é apresentada a seguir.</text:p>
      <text:p text:style-name="P76"><text:span text:style-name="T40">Empreendedorismo corporativo é o processo pelo qual um indivíduo, ou um grupo de indivíduos associados a uma </text:span><text:span text:style-name="A5"><text:span text:style-name="T148">organização existente, cria uma nova organização ou instiga a renovação ou inovação dentro da organização existente.</text:span></text:span></text:p>
      <text:p text:style-name="P76"><text:span text:style-name="A5"><text:span text:style-name="T148">Empreendedores corporativos </text:span></text:span><text:span text:style-name="T40">são os indivíduos ou grupos de indivíduos, agindo independentemente ou como parte do sistema corporativo, os quais criam as novas organizações ou instigam a renovação ou inovação dentro de uma organização existente.</text:span><text:span text:style-name="A5"><text:span text:style-name="T148"> </text:span></text:span><text:span text:style-name="A5"><text:span text:style-name="T149">(DORNELAS, 2017, p. 3</text:span></text:span><text:span text:style-name="A5"><text:span text:style-name="T150">2</text:span></text:span><text:span text:style-name="A5"><text:span text:style-name="T149">)</text:span></text:span></text:p>
      <text:p text:style-name="P31"><text:span text:style-name="A5"><text:span text:style-name="T128"/></text:span></text:p>
      <text:p text:style-name="P31"><text:soft-page-break/><text:span text:style-name="A5"><text:span text:style-name="T128"/></text:span></text:p>
      <text:p text:style-name="P38"><text:span text:style-name="A5"><text:span text:style-name="T143">4. O empreendedorismo co</text:span></text:span><text:span text:style-name="A5"><text:span text:style-name="T144">rporativo</text:span></text:span><text:span text:style-name="A5"><text:span text:style-name="T143"> n</text:span></text:span><text:span text:style-name="A5"><text:span text:style-name="T145">o setor</text:span></text:span><text:span text:style-name="A5"><text:span text:style-name="T143"> públic</text:span></text:span><text:span text:style-name="A5"><text:span text:style-name="T145">o</text:span></text:span></text:p>
      <text:p text:style-name="P38"><text:span text:style-name="A5"><text:span text:style-name="T135"/></text:span></text:p>
      <text:p text:style-name="P39"><text:span text:style-name="A5"><text:span text:style-name="T136">A Obra </text:span></text:span><text:span text:style-name="A5"><text:span text:style-name="T137">Reinventando o Governo, de Osborne e Gaebler (199</text:span></text:span><text:span text:style-name="A5"><text:span text:style-name="T142">5</text:span></text:span><text:span text:style-name="A5"><text:span text:style-name="T137">), é central para entender a aplicação do empreendedorismo no setor público, alimentado pelo pensamento neoliberal que consolidou o modelo de administração pública gerencial </text:span></text:span><text:span text:style-name="A5"><text:span text:style-name="T138">com a finalidade de reduzir as burocracias e complexidades normativas que, no entendimento destes autores, não funcionavam mais.</text:span></text:span></text:p>
      <text:p text:style-name="P39"><text:span text:style-name="A5"><text:span text:style-name="T139">A partir de uma constatação de Osborne e Gaebler que o modelo de governo que se desenvolveu durante a era industrial, nas décadas de 30 e 40, </text:span></text:span><text:span text:style-name="A5"><text:span text:style-name="T140">assentado</text:span></text:span><text:span text:style-name="A5"><text:span text:style-name="T139"> </text:span></text:span><text:span text:style-name="A5"><text:span text:style-name="T140">na burocracia hierarquizada </text:span></text:span><text:span text:style-name="A5"><text:span text:style-name="T139"><text:s/>e exercido de forma centralizada, era incompatível com a sociedade e a economia dos anos 90, </text:span></text:span><text:span text:style-name="A5"><text:span text:style-name="T138"><text:s/></text:span></text:span><text:span text:style-name="A5"><text:span text:style-name="T140">os autores elaboraram a teoria que o empreendedorismo pode transformar o setor público.</text:span></text:span></text:p>
      <text:p text:style-name="P40"><text:span text:style-name="A5"><text:span text:style-name="T140">Sem olvidar que a burocracia funcionou bem durante os períodos de crise – a depressão e as duas guerras mundiais, referidos autores afirmam que as alterações ocorridas na sociedade não comportam mais instituições burocráticas, cujas funções se tornaram cada vez mais complexas em ambientes que mudam constantemente, </text:span></text:span><text:span text:style-name="A5"><text:span text:style-name="T141">sendo imperioso que estas assumam um caráter mais flexível e fluído, o que denominaram de governo empreendedor (GE).</text:span></text:span></text:p>
      <text:p text:style-name="P41"><text:span text:style-name="A5"><text:span text:style-name="T141">O governo empreendedor estaria perfectibilizado ao seguir as orientações de dez princípios formulados pelos autores:</text:span></text:span></text:p>
      <text:p text:style-name="P42"><text:span text:style-name="A5"><text:span text:style-name="T151"/></text:span></text:p>
      <text:p text:style-name="P70"><text:span text:style-name="T116">A maioria dos go</text:span><text:span text:style-name="T119">vernos empreendedores </text:span>promove a competição entre os que prestam serviços ao público. Eles dão poder aos cidadãos, transferindo o controle des<text:span text:style-name="T152">sas</text:span> a<text:span text:style-name="T152">tiv</text:span>idades da burocracia para a comunidade. Medem a atuação das suas agências, focalizando não os fatores utilizados, os insumos, mas, si<text:span text:style-name="T152">m</text:span>, resultados. <text:span text:style-name="T152">O</text:span>rienta<text:span text:style-name="T152">m</text:span>-se pelos seus objetivos - sua missão-, e<text:span text:style-name="T152">m</text:span> vez de regras e regulamentos. Redefinem seus usuários como <text:span text:style-name="T116">clientes, oferecendo-lhes opções - entre escolas, progr</text:span><text:span text:style-name="T119">amas de treinamento, tipos de moradia </text:span><text:span text:style-name="T120">Evitam o surgimento de problemas, </text:span><text:span text:style-name="T153">l</text:span>imitando-se a oferecer serviços à guisa de correção ou remédio. Investem suas energias na produção de recursos, concentrando-se simplesmente nas despesas. Descentralizam a autoridade, promovendo o gerenciamento com participação. Preferem os mecanismos do mercado às soluções burocráticas. Detêm-se não só no fornecimento de serviços ao público, mas, também na catálise de todos os setores - público, privado e voluntário - para a ação conjunta <text:span text:style-name="T120">dirigida à resolução dos problemas da comunidade. </text:span><text:span text:style-name="T121">(OSBORNE E GLAEBER, 199</text:span><text:span text:style-name="T122">5</text:span><text:span text:style-name="T121">, p. 20)</text:span></text:p>
      <text:p text:style-name="P84"/>
      <text:p text:style-name="P61">A definição de empreendedorismo no setor público como uma forma de administração gerencial informada pelo pensamento neoliberal é dissociada d<text:span text:style-name="T158">a interpretação</text:span> de empreendedorismo coletivo cujo foco é no comportamento de liderança do corpo de atores de uma organização, seja pública ou privada, e nas inovações e resultados <text:span text:style-name="T156">de melhoria </text:span>que são capazes de produzir.</text:p>
      <text:p text:style-name="P44">A ponto nodal da questão é a polissemia do termo <text:span text:style-name="T154">empreendedorismo aplicado no setor público, destacando-se aqui a revisão bibliográfica realizada por Morais et. al (2015) sobre a </text:span><text:soft-page-break/><text:span text:style-name="T154">definição e aplicação do termo empreendedorismo em 29 artigos internacionais selecionados após a incidência da metodologia proposta no estudo. </text:span></text:p>
      <text:p text:style-name="P46">Os autores identificaram 1<text:span text:style-name="T157">1</text:span> <text:span text:style-name="T157">denominações</text:span> de empreendedorismo no setor público, no período de 1980 a 2012, cada um<text:span text:style-name="T157">a delas</text:span> <text:span text:style-name="T157">com</text:span> aspectos divergentes entre si <text:span text:style-name="T157">no tocante</text:span> aos conceitos, características e aplicações do empreendedorismo, o que possibilitou a conclusão <text:span text:style-name="T157">do estudo </text:span>sobre a inexistência, até então, de consenso sobre sua definição geral. (MORAIS ET. AL, 2015).</text:p>
      <text:p text:style-name="P45">De qualquer forma, importante registrar que a proposta de governo empreendedor – <text:span text:style-name="T159">vinculada de modo geral à definição de empreendimento no setor público - </text:span>não é aceita pacificamente pelos estudiosos do tema, seja, porque a transferência de uma forma de administração privada para o setor público sem as adaptações necessárias às finalidades públicas pode colocar a democracia em risco, ou seja, porque esta lógica instrumental da administração gerencial pode proporcionar o fortalecimento das elites de poder e, consequentemente, <text:span text:style-name="T155">possibilitar </text:span>a arbitrariedade <text:span text:style-name="T155">n</text:span>as decisões públicas. </text:p>
      <text:p text:style-name="P103">Valadares e Emmendoerfer (2015) ressaltam que, ao mesmo tempo em que a visão de futuro, a autonomia e a adoção de riscos do empreendedorismo podem contribuir para uma maior efetividade organizacional no setor público, podem justificar decisões arbitrárias destinadas a favorecer interesses pessoais: </text:p>
      <text:p text:style-name="P104"><text:s/></text:p>
      <text:p text:style-name="P78"><text:span text:style-name="T13">C</text:span><text:span text:style-name="T12">ompreende-</text:span>se que o empreendedorismo se torna um desafio no contexto do setor público, pois, esse setor não se compatibiliza com a lógica empresarial. No entanto, não se pode ignorar que elementos substantivos do empreendedorismo podem contribuir para o melhor desempenho do setor público brasileiro. O problema maior de se promover esta noção no setor público refere-se a quem <text:s/>a promove, pois, na maioria das vezes, estes indivíduos estão dispostos a alcançar resultados <text:span text:style-name="T123">pessoais em detrimento dos resultados públicos. </text:span><text:span text:style-name="T124">(</text:span><text:span text:style-name="T14">VALADARES; EMMENDOERFER, </text:span><text:span text:style-name="T13">2015, p.93)</text:span></text:p>
      <text:p text:style-name="P83"/>
      <text:p text:style-name="P62">O empreendedorismo corporativo no setor público como definido neste paper foi um<text:span text:style-name="T160">a das definições encontradas para o empreendedorismo no setor público</text:span> <text:span text:style-name="T160">pelo</text:span> estudo de <text:span text:style-name="T154">Morais et. al (2015), os quais registraram, contudo, que a utilização da ideia de governo empreendedor é mais frequente, razão da importância de se atribuir sentidos <text:s/>diversos nas demais pesquisas a serem realizadas. </text:span></text:p>
      <text:p text:style-name="P48">Alguns pesquisadores realizaram estudos com ênfase no empreendedorismo corporativo e análise do comportamento do gestor público para determinar se a cultura empreendedora estava presente em determinados órgãos públicos.</text:p>
      <text:p text:style-name="P49">Cita-se como exemplo a análise de Feger e et al. (2009) das características empreendedoras de <text:span text:style-name="T161">todos os</text:span> agentes públicos municipais <text:span text:style-name="T161">de uma determinada Prefeitura</text:span>, mediante a aplicação do <text:soft-page-break/>questionário de McClelland que possui 55 questões, <text:span text:style-name="T161">cada qual podendo pontuar de 0 a 5, sendo possível pontuar até 25 pontos.</text:span></text:p>
      <text:p text:style-name="P43"><text:span text:style-name="A5"><text:span text:style-name="T18">Chegou-se a uma média de 17,6 pontos, a qual, posteriormente, foi comparada com as pontuaçõ</text:span></text:span><text:span text:style-name="A5"><text:span text:style-name="T23">e</text:span></text:span><text:span text:style-name="A5"><text:span text:style-name="T18">s de cada uma das características obtidas. Também, utilizou-se como um critério de classificação, para cada uma das características de comportamento empreendedor, apropriando-se do processo apresentado por Uriarte (2000), o qual considera um alcance de até 60% da pontuaçã</text:span></text:span><text:span text:style-name="A5"><text:span text:style-name="T23">o</text:span></text:span><text:span text:style-name="A5"><text:span text:style-name="T18"> máxima possível, como nível baixo (até 15 pontos); entre 60% e 80% como nível médio (entre 15,1 e 20 pontos) e acima de 80% como nível alto (acima de 20,1 pontos até 25) de empreendedorismo. </text:span></text:span></text:p>
      <text:p text:style-name="P50"><text:span text:style-name="T161">O nível médio de empreendedorismo alcançado traduz-se em potencial para empreender mas necessidade de capacitação, </text:span>sendo que das características <text:span text:style-name="T161">pontuadas perto do nível alto</text:span> destacaram-se: estabelecimento de metas, comprometimento e busca de informações. <text:span text:style-name="T161">Por outro lado, as características com índice menores foram: correr riscos calculados, persuasão e rede de contatos, persistência, e planejamento e monitoramento sistemático. (FEGER ET. AL, 2009).</text:span></text:p>
      <text:p text:style-name="P51"><text:span text:style-name="T125">Outro exemplo é o estudo de Lenzi et. al (2012) que analisou um programa da Prefeitura de Blumenau para identificar as competências dos empreendedores corporativos </text:span><text:span text:style-name="T126">ligados à administração pública, na busca de resultados constantes de inovação e renovação estratégica e desenvolvimento de novos serviços comunitários.</text:span></text:p>
      <text:p text:style-name="P51"><text:span text:style-name="T86">A área de recursos humanos da </text:span><text:span text:style-name="T87">P</text:span><text:span text:style-name="T86">refeitura </text:span><text:span text:style-name="T87">de Blumenau </text:span><text:span text:style-name="T85">mantém um programa desde 2009 intitulado de PIM – Programa de Inovação e Melhoria </text:span><text:span text:style-name="T88">que</text:span><text:span text:style-name="T85"> consiste em estimular a formação de equipes de trabalho,</text:span><text:span text:style-name="T88"> </text:span><text:span text:style-name="T85">envolvendo servidores efetivos e comissionados, com o intuito de desenvolver ideias e projetos que possam resultar em melhorias do ambiente de trabalho, geração de novos serviços internos, novos serviços ao cidadão e inovação de processos e ações voltadas à população.</text:span></text:p>
      <text:p text:style-name="P51"><text:span text:style-name="T87">Foi</text:span><text:span text:style-name="T86"> possível constatar que as quatro </text:span><text:span text:style-name="T85">competências empreendedoras mais presentes nos pesquisados </text:span><text:span text:style-name="T108">foram</text:span><text:span text:style-name="T85"> comprometimento (24 empreendedores corporativos), busca de informações (22 empreendedores corporativos), persistência (22 empreendedores corporativos) e planejamento e monitoramento </text:span><text:span text:style-name="T90">sistemático (20 empreendedores corporativos).</text:span></text:p>
      <text:p text:style-name="P51"><text:span text:style-name="T88">A</text:span><text:span text:style-name="T85">s competências empreendedoras menos frequentes entre os pesquisados </text:span><text:span text:style-name="T108">que puderam ser destacadas foram</text:span><text:span text:style-name="T85"> independência e autoconfiança, exigência de qualidade e eficiência, estabelecimento de metas, </text:span><text:span text:style-name="T108">assunção de</text:span><text:span text:style-name="T85"> riscos calculados</text:span><text:span text:style-name="T92"> e busca de oportunidades e iniciativa.</text:span></text:p>
      <text:p text:style-name="P52"><text:span text:style-name="T92">P</text:span><text:span text:style-name="T91">or óbvio que os dois estudos foram abordados de forma superficial no presente paper, </text:span><text:span text:style-name="T93">e que há outros estudos de caso com esta mesma finalidade, </text:span><text:span text:style-name="T91">mas o intuito era demonstrar que o empreendedorismo corporativo </text:span><text:span text:style-name="T93">no setor público envolve questões comportamentais e </text:span><text:span text:style-name="T94">a </text:span><text:span text:style-name="T93">capacidade de produção de melhorias ou inovações na gestão pública pelos servidores públicos, com ênfase no empreendedorismo corporativo como foi abordado no item acima.</text:span></text:p>
      <text:p text:style-name="P53"><text:soft-page-break/><text:span text:style-name="T93">A</text:span><text:span text:style-name="T91">inda que incipientes e realizados por questionários que não consider</text:span><text:span text:style-name="T95">a</text:span><text:span text:style-name="T91">m, precipuamente, a realidade da administração pública e a finalidade primordial de atendimento do interesse público, não se vislumbra incompatibilidade no aperfeiçoamento destes instrumentos para que sejam possíveis avanços na análise comportamental de agentes públicos e que se adotem políticas públicas que fomentem a prática de inovações e melhorias, seja, na questão organizacional do setor público, ou seja, na formulação de políticas públicas que atendam ao interesse social. </text:span></text:p>
      <text:p text:style-name="P124"/>
      <text:p text:style-name="P54"><text:span text:style-name="T93">5. </text:span><text:span text:style-name="T91">Con</text:span><text:span text:style-name="T96">clusões articuladas</text:span></text:p>
      <text:p text:style-name="P125"/>
      <text:p text:style-name="P116">De todo o exposto, conclui-se que:</text:p>
      <text:p text:style-name="P85"><text:span text:style-name="T106">i.</text:span><text:span text:style-name="T91"> as pesquisas sobre o comportamento empreendedor, com base psicológica, têm grande utilidade no entendimento do sucesso ou insucesso dos empreendimentos, mas não podem ser consideradas isoladamente, porque há outros elementos que interferem na cultura empreendedora, considerados como macro, micro, individual e próprios ao processo do empreendedorismo que interagem e afetam o resultado;</text:span></text:p>
      <text:p text:style-name="P86"><text:span text:style-name="T89">ii.</text:span><text:span text:style-name="T91">o empreendedorismo corporativo refere-se às atividades realizadas, não de forma autônoma pois vinculadas a um empreendimento pré-estabelecido, </text:span><text:span text:style-name="T97">no sentido da criação de inovações ou melhorias d</text:span><text:span text:style-name="T98">os serviços prestados pela corporação, tenham natureza pública ou privada;</text:span></text:p>
      <text:p text:style-name="P87"><text:span text:style-name="T89">iii. </text:span><text:span text:style-name="T104">o</text:span><text:span text:style-name="T99"> empreendedorismo corporativo no setor público diferencia-se do governo empreendedor conforme denominado por grande parte dos pesquisadores </text:span><text:span text:style-name="T100">como o empreendedorismo no setor público, pois o que se </text:span><text:span text:style-name="T101">analisa é o comportamento do agente público como empreendedor, para que se possa delimitar </text:span><text:span text:style-name="T102">o seu potencial para construir inovações ou melhorias <text:s/>que atendam ao interesse público, </text:span><text:span text:style-name="T103">não obstante demandem adaptações de avaliação de acordo com a finalidade primeira da administração pública que está dissociada do lucro almejado pela atividade privada;</text:span></text:p>
      <text:p text:style-name="P88"><text:span text:style-name="T107">i</text:span><text:span text:style-name="T89">v. </text:span><text:span text:style-name="T104">as análises de estudos de casos, pelo menos em princípio, demonstram a compatibilidade da aplicação de testes de medição da capacitação dos servidores públicos à inovação ou à melhoria, em que pese a necessidade de adaptação, o que pode ser útil à escolha de cursos de capacitação ou a elaboração de políticas públicas com finalidade social, sem que se </text:span><text:span text:style-name="T105">pretira o atendimento ao interesse <text:s/>público por uma administração gerencial, pautada em princípios aplicáveis às empresas privadas como a maximização do lucro.</text:span></text:p>
      <text:p text:style-name="P117"/>
      <text:p text:style-name="P118"/>
      <text:p text:style-name="P47"/>
      <text:p text:style-name="P92"><text:soft-page-break/></text:p>
      <text:p text:style-name="P93"/>
      <text:p text:style-name="P90"/>
      <text:p text:style-name="P90"/>
      <text:p text:style-name="P89"/>
      <text:p text:style-name="P89"/>
      <text:p text:style-name="P1"/>
      <text:p text:style-name="P1"/>
      <text:p text:style-name="P1"/>
      <text:p text:style-name="P1"/>
      <text:p text:style-name="P1"/>
      <text:p text:style-name="P1"/>
      <text:p text:style-name="P1"/>
      <text:p text:style-name="P9">BIBLIOGRAFIA</text:p>
      <text:p text:style-name="P106"/>
      <text:p text:style-name="P106"/>
      <text:p text:style-name="P8"><text:span text:style-name="T2">D</text:span><text:span text:style-name="T1">E ARAUJO, Eduardo Borba. </text:span><text:span text:style-name="T4">Entrepreneurship e </text:span><text:span text:style-name="T1">Intrapreneurship: Uma Trajetória Literária de 1979 a 1988. Revista de Administração de Empresas São Paulo, 28 (4) 67-76, out/dez 1988.</text:span></text:p>
      <text:p text:style-name="P107"/>
      <text:p text:style-name="P97"><text:span text:style-name="A5"><text:span text:style-name="T18">DORNELAS, J. C. A. </text:span></text:span><text:span text:style-name="A5"><text:span text:style-name="T39">Empreendedorismo corporativo:</text:span></text:span><text:span text:style-name="A5"><text:span text:style-name="T37"> como ser </text:span></text:span><text:span text:style-name="A5"><text:span text:style-name="T38">um </text:span></text:span><text:span text:style-name="A5"><text:span text:style-name="T37">empreendedor, inova</text:span></text:span><text:span text:style-name="A5"><text:span text:style-name="T38">r</text:span></text:span><text:span text:style-name="A5"><text:span text:style-name="T37"> e se diferenciar na sua empresa. </text:span></text:span><text:span text:style-name="A5"><text:span text:style-name="T38">3 Edição </text:span></text:span><text:span text:style-name="A5"><text:span text:style-name="T37">Rio de Janeiro: </text:span></text:span><text:span text:style-name="A5"><text:span text:style-name="T38">LCT</text:span></text:span><text:span text:style-name="A5"><text:span text:style-name="T37">, 20</text:span></text:span><text:span text:style-name="A5"><text:span text:style-name="T38">17</text:span></text:span><text:span text:style-name="A5"><text:span text:style-name="T37">.</text:span></text:span></text:p>
      <text:p text:style-name="P97"><text:span text:style-name="A5"><text:span text:style-name="T110"/></text:span></text:p>
      <text:p text:style-name="P2"><text:span text:style-name="T2">D</text:span><text:span text:style-name="T3">RUCKER</text:span><text:span text:style-name="T2">, Peter Ferdinand. </text:span><text:span text:style-name="T5">Inovação e espírito empreendedor (entrepreneurship): prática e princípios / Peter F. Drucker ; tradução de Carlos Malferrari. -- </text:span><text:span text:style-name="T6">4</text:span><text:span text:style-name="T5">. ed. -- São Paulo: </text:span><text:span text:style-name="T7">Pioneira, 1987.</text:span></text:p>
      <text:p text:style-name="P108"/>
      <text:p text:style-name="P10">FEGER, J. E.; FISCHER, A.; NODARI, T. M. dos S. Características empreendedoras de gestores públicos municipais: uma análise comparativa entre secretários e servidores. Revista de Administração, Contabilidade e Economia, v. 8, n. 2, p. 215-238, 2009.</text:p>
      <text:p text:style-name="P111"/>
      <text:p text:style-name="P2"><text:span text:style-name="T7">JOHNSON, D. What is innovation and </text:span>entrepreneurship? Lessons for larger organizations. Industrial and Commercial Training, v. 33, n. 4, p. 135-140, 2001.</text:p>
      <text:p text:style-name="P2"/>
      <text:p text:style-name="P4">LENZI, F. C.; <text:span text:style-name="T162">RAMOS, F; MACCARI, E. A.; MARTENS, C.D.P. </text:span>O desenvolvimento de competências empreendedoras na administração pública: um estudo com empreendedores corporativos na prefeitura de Blumenau, Santa Catarina. Gestão &amp; Regionalidade, v. 28, n. 82, p. 117-130, 2012. </text:p>
      <text:p text:style-name="P108"/>
      <text:p text:style-name="P2"><text:span text:style-name="T7">MCCLELAND, D. </text:span>A sociedade competitiva: realização e progresso social. Rio de Janeiro: Expressão e Cultura, 1972.</text:p>
      <text:p text:style-name="P2"/>
      <text:p text:style-name="P2">MORAIS, M.; VALADARES, J. L.; EMMENDOERFER, M.; TONELLI, D. Polissemias do <text:s/>empreendedorismo no setor público. <text:s/>Revista de Empreendedorismo e Gestão de Pequenas Empresas, v.4, n.1, 2015.</text:p>
      <text:p text:style-name="P2"/>
      <text:p text:style-name="P3"><text:span text:style-name="T111">O</text:span><text:span text:style-name="T112">SBORNE,</text:span><text:span text:style-name="T111"> David; </text:span><text:span text:style-name="T112">GAEBLER,</text:span><text:span text:style-name="T111"> Ted. Reiventando o Governo – Como o espírito empreendedor está transformando o setor público. Trad. de Sérgio Fernando Guarischi Bath e Ewandro Magalhães Junior. 5 Edição. MH Comunicação: </text:span><text:span text:style-name="T113">Brasília, </text:span><text:span text:style-name="T111">1995. </text:span></text:p>
      <text:p text:style-name="P2"/>
      <text:p text:style-name="P11"><text:soft-page-break/><text:span text:style-name="T8">PINCHOT </text:span><text:span text:style-name="T10">III</text:span><text:span text:style-name="T8">, Gifford. I</text:span><text:span text:style-name="T9">ntrapreneuring: Why You Don’t Have to Leave the Corporation to Become an Entrepreneur. Edição do Kindle. </text:span></text:p>
      <text:p text:style-name="P110"/>
      <text:p text:style-name="P11"><text:span text:style-name="T9">__________________. </text:span><text:span text:style-name="T11">Four Definitions for the Intrapreuneur. Outubro, 2017. <text:s/></text:span><text:a xlink:type="simple" xlink:href="https://www.pinchot.com/2017/10/four-definitions-for-the-intrapreneur.html" text:style-name="Internet_20_link" text:visited-style-name="Visited_20_Internet_20_Link">https://www.pinchot.com/2017/10/four-definitions-for-the-intrapreneur.html</text:a><text:span text:style-name="T11">. Acesso em 26 de fevereiro de 2020. </text:span></text:p>
      <text:p text:style-name="P6"/>
      <text:p text:style-name="P5">RITCHIE, Bob. BRINDLEY, Clare. Cultural Determinants of competitiveness within SMEs. <text:span text:style-name="T7">Journal of Small Business and Enterprise </text:span>Development, Emerald Group Publishing, v. 12, n. 1, p. 104-119, 2005.</text:p>
      <text:p text:style-name="P112"/>
      <text:p text:style-name="P109">VALADARES, J. L.; EMMENDOERFER, M. L. A incorporação do empreendedorismo no setor público: reflexões baseadas no contexto brasileiro. Revista de Ciências da Administração, v. 17, n. 41, p. 82-98,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0" svg:font-family="0" style:font-family-generic="roman" style:font-pitch="variable"/>
    <style:font-face style:name="Liberation Serif" svg:font-family="'Liberation Serif'" style:font-family-generic="roman" style:font-pitch="variable"/>
    <style:font-face style:name="MattAntique BT" svg:font-family="'MattAntique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MattAntique BT" fo:font-family="'MattAntique BT'" style:font-family-generic="roman" style:font-pitch="variable" fo:font-size="12pt" style:font-size-asian="12pt"/>
    </style:style>
    <style:style style:name="Pa23"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55cm"/>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5" style:family="text">
      <style:text-properties fo:color="#000000" style:font-name="MattAntique BT" fo:font-family="'MattAntique BT'" style:font-family-generic="roman" style:font-pitch="variable" fo:font-size="10.5pt"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4T15:08:00</meta:creation-date>
    <dc:date>2020-04-19T15:59:10.455006000</dc:date>
    <meta:editing-duration>PT14H48M37S</meta:editing-duration>
    <meta:editing-cycles>164</meta:editing-cycles>
    <meta:generator>LibreOffice/6.1.6.3$MacOSX_X86_64 LibreOffice_project/5896ab1714085361c45cf540f76f60673dd96a72</meta:generator>
    <meta:print-date>2020-02-29T00:24:55.822922000</meta:print-date>
    <meta:document-statistic meta:table-count="0" meta:image-count="0" meta:object-count="0" meta:page-count="12" meta:paragraph-count="110" meta:word-count="4392" meta:character-count="30409" meta:non-whitespace-character-count="26051"/>
  </office:meta>
</office:document-meta>
</file>